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72
      <text:tab/>MOTIE VAN DE LEDEN VAN HAGA EN BAUDET 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de maatregelen van de lockdown tot 28 april 2020 zijn ingesteld;</text:p>
      <text:p text:style-name="ifm_p_mt.3.76mm_ifm">overwegende dat de schade voor het bedrijfsleven groter wordt naarmate de onzekerheid langer duurt;</text:p>
      <text:p text:style-name="ifm_p_mt.3.76mm_ifm">verzoekt de regering, uit te spreken dat uiterlijk 28 april 2020 nader te bepalen gelegenheden weer opengaan, waar nodig met beschermende maatregelen zoals mondkapjes, handschoenen en temperatuurmeting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uitspreken dat uiterlijk op 28 april 2020 nader te bepalen gelegenheden weer open gaan</dc:title>
    <meta:user-defined meta:name="OVERHEIDop.ParlID/DC.identifier">kst-25295-272</meta:user-defined>
    <meta:user-defined meta:name="OVERHEIDop.ondernummer">272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uitspreken dat uiterlijk op 28 april 2020 nader te bepalen gelegenheden weer open gaa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uitspreken dat uiterlijk op 28 april 2020 nader te bepalen gelegenheden weer open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