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67
      <text:tab/>MOTIE VAN HET LID BAUDET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overwegende dat er nog geen informatie voorhanden is over het totale aantal mensen in Nederland dat besmet is met het coronavirus, of al besmet is geweest;</text:p>
      <text:p text:style-name="ifm_p_mt.3.76mm_ifm">overwegende dat dergelijke informatie van groot belang is om effectief beleid te kunnen voeren;</text:p>
      <text:p text:style-name="ifm_p_mt.3.76mm_ifm">overwegende dat dergelijke informatie kan worden verkregen door een steekproef te nemen onder een representatief deel van de bevolking;</text:p>
      <text:p text:style-name="ifm_p_mt.3.76mm_ifm">roept de regering op, om op de kortst mogelijke termijn alsnog een steekproef te organiseren, wat in weerwil van eerdere beloftes van de Minister blijkens dit debat niet is gebeur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audet over een steekproef waarbij van een representatief deel van de bevolking wordt getest of het besmet is of besmet is geweest met het coronavirus</dc:title>
    <meta:user-defined meta:name="OVERHEIDop.ParlID/DC.identifier">kst-25295-267</meta:user-defined>
    <meta:user-defined meta:name="OVERHEIDop.ondernummer">267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audet over een steekproef waarbij van een representatief deel van de bevolking wordt getest of het besmet is of besmet is geweest met het coronavirus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Baudet over een steekproef waarbij van een representatief deel van de bevolking wordt getest of het besmet is of besmet is geweest met het coronavi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