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4
      <text:tab/>MOTIE VAN DE LEDEN VAN DER STAAIJ EN KLAVER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overwegende dat de bescherming van kwetsbare mensen een van de ankerpunten vormt van de coronamaatregelen;</text:p>
      <text:p text:style-name="ifm_p_mt.3.76mm_ifm">constaterende dat er op dit moment een onvolledig beeld bestaat van het aantal coronabesmettingen en -sterfgevallen in onder andere verpleeghuizen, in de thuiszorg en de gehandicaptensector;</text:p>
      <text:p text:style-name="ifm_p_mt.3.76mm_ifm">overwegende dat een zo volledig en betrouwbaar mogelijk beeld nodig is om te kunnen oordelen zowel over het effect als over een mogelijke versoepeling van de maatregelen;</text:p>
      <text:p text:style-name="ifm_p_mt.3.76mm_ifm">verzoekt de regering, nader te concretiseren wat de doelstellingen zijn inzake de bescherming van kwetsbare mensen en zo goed mogelijk in kaart te brengen of de genomen maatregelen effectief zijn,</text:p>
      <text:p text:style-name="ifm_p_mt.3.76mm_ifm">en gaat over tot de orde van de dag.</text:p>
      <text:p text:style-name="ifm_p_mt.3.76mm_ifm">Van der Staaij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Staaij en Klaver over nader concretiseren van de doelstellingen inzake de bescherming van kwetsbare mensen</dc:title>
    <meta:user-defined meta:name="OVERHEIDop.ParlID/DC.identifier">kst-25295-264</meta:user-defined>
    <meta:user-defined meta:name="OVERHEIDop.ondernummer">264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Klaver over nader concretiseren van de doelstellingen inzake de bescherming van kwetsbare mensen</meta:user-defined>
    <meta:user-defined meta:name="OVERHEIDop.Parlementair/DC.type">Kamerstuk</meta:user-defined>
    <meta:user-defined meta:name="OVERHEIDop.indiener">J.F. Klaver</meta:user-defined>
    <meta:user-defined meta:name="OVERHEIDop.indiener">C.G. van der Staaij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der Staaij en Klaver over nader concretiseren van de doelstellingen inzake de bescherming van kwetsbare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