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3
      <text:tab/>MOTIE VAN HET LID KROL C.S.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er sinds 13 april 2020 een nieuw verdeelmodel voor beschermende middelen is doorgevoerd;</text:p>
      <text:p text:style-name="ifm_p_mt.3.76mm_ifm">overwegende dat ook mantelzorgers, in bepaalde situaties, beschermende middelen nodig hebben om hun werk veilig te doen;</text:p>
      <text:p text:style-name="ifm_p_mt.3.76mm_ifm">verzoekt de regering, aandacht te geven aan de positie van mantelzorgers in het verdeelmodel voor beschermende middelen,</text:p>
      <text:p text:style-name="ifm_p_mt.3.76mm_ifm">en gaat over tot de orde van de dag.</text:p>
      <text:p text:style-name="ifm_p_mt.3.76mm_ifm">Krol</text:p>
      <text:p text:style-name="ifm_p_ifm">Wilders</text:p>
      <text:p text:style-name="ifm_p_ifm">Van Haga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aandacht geven aan de positie van mantelzorgers in het verdeelmodel voor beschermende middelen</dc:title>
    <meta:user-defined meta:name="OVERHEIDop.ParlID/DC.identifier">kst-25295-263</meta:user-defined>
    <meta:user-defined meta:name="OVERHEIDop.ondernummer">263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aandacht geven aan de positie van mantelzorgers in het verdeelmodel voor beschermende middelen</meta:user-defined>
    <meta:user-defined meta:name="OVERHEIDop.Parlementair/DC.type">Kamerstuk</meta:user-defined>
    <meta:user-defined meta:name="OVERHEIDop.indiener">F.M. van Kooten-Arissen</meta:user-defined>
    <meta:user-defined meta:name="OVERHEIDop.indiener">W.R. van Haga</meta:user-defined>
    <meta:user-defined meta:name="OVERHEIDop.indiener">G. Wilders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aandacht geven aan de positie van mantelzorgers in het verdeelmodel voor beschermend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