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62
      <text:tab/>MOTIE VAN DE LEDEN KROL EN VAN KOOTEN-ARISSEN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verzoekt de regering, een landelijk expertisecentrum in te richten voor psychosociale hulp voor zorgmedewerkers, patiënten met COVID-19 en hun naasten,</text:p>
      <text:p text:style-name="ifm_p_mt.3.76mm_ifm">en gaat over tot de orde van de dag.</text:p>
      <text:p text:style-name="ifm_p_mt.3.76mm_ifm">Krol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rol en Van Kooten-Arissen over een landelijk expertisecentrum voor psychosociale hulp voor zorgmedewerkers, patiënten met Covid-19 en hun naasten</dc:title>
    <meta:user-defined meta:name="OVERHEIDop.ParlID/DC.identifier">kst-25295-262</meta:user-defined>
    <meta:user-defined meta:name="OVERHEIDop.ondernummer">262</meta:user-defined>
    <meta:user-defined meta:name="DCTERMS.W3CDTF/DCTERMS.available">2020-04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rol en Van Kooten-Arissen over een landelijk expertisecentrum voor psychosociale hulp voor zorgmedewerkers, patiënten met Covid-19 en hun naasten</meta:user-defined>
    <meta:user-defined meta:name="OVERHEIDop.Parlementair/DC.type">Kamerstuk</meta:user-defined>
    <meta:user-defined meta:name="OVERHEIDop.indiener">F.M. van Kooten-Arissen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Krol en Van Kooten-Arissen over een landelijk expertisecentrum voor psychosociale hulp voor zorgmedewerkers, patiënten met Covid-19 en hun naa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