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57
      <text:tab/>MOTIE VAN DE LEDEN ASSCHER EN VAN WEYENBERG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overwegende dat zorgmedewerkers bij de bestrijding van het coronavirus in de frontlinie onder zware omstandigheden belangrijk werk doen;</text:p>
      <text:p text:style-name="ifm_p_mt.3.76mm_ifm">overwegende dat ze daarbij ook risico lopen voor hun eigen gezondheid;</text:p>
      <text:p text:style-name="ifm_p_ifm">overwegende dat het niet meer dan logisch is hen te ondersteunen als ze als gevolg daarvan blijvende gezondheidsschade of financiële schade ondervinden;</text:p>
      <text:p text:style-name="ifm_p_mt.3.76mm_ifm">verzoekt de regering, een privaat fonds, waaruit aan deze zorgmedewerkers een tegemoetkoming wordt verstrekt, financieel te ondersteunen;</text:p>
      <text:p text:style-name="ifm_p_mt.3.76mm_ifm">verzoekt de regering tevens, te onderzoeken hoe uitkeringen uit een dergelijk fonds fiscaal gunstig kunnen worden behandeld, opdat bijvoorbeeld geen negatief effect op de toeslagen optreedt,</text:p>
      <text:p text:style-name="ifm_p_mt.3.76mm_ifm">en gaat over tot de orde van de dag.</text:p>
      <text:p text:style-name="ifm_p_mt.3.76mm_ifm">Asscher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Asscher en Van Weyenberg over een privaat fonds voor compensatie bij blijvende gezondheids- of financiële schade</dc:title>
    <meta:user-defined meta:name="OVERHEIDop.ParlID/DC.identifier">kst-25295-257</meta:user-defined>
    <meta:user-defined meta:name="OVERHEIDop.ondernummer">257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Asscher en Van Weyenberg over een privaat fonds voor compensatie bij blijvende gezondheids- of financiële schade</meta:user-defined>
    <meta:user-defined meta:name="OVERHEIDop.Parlementair/DC.type">Kamerstuk</meta:user-defined>
    <meta:user-defined meta:name="OVERHEIDop.indiener">S.P.R.A. van Weyenberg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Asscher en Van Weyenberg over een privaat fonds voor compensatie bij blijvende gezondheids- of financiële 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