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56
      <text:tab/>MOTIE VAN DE LEDEN MARIJNISSEN EN SEGERS</text:h>
      <text:p text:style-name="ifm_p_ifm">Voorgesteld 16 april 2020</text:p>
      <text:p text:style-name="ifm_p_mt.3.76mm_ifm">De Kamer,</text:p>
      <text:p text:style-name="ifm_p_mt.3.76mm_ifm">gehoord de beraadslaging,</text:p>
      <text:p text:style-name="ifm_p_mt.3.76mm_ifm">overwegende dat de maatregelen tegen het coronavirus noodzakelijk en begrijpelijk zijn, maar ook ingrijpende gevolgen hebben voor de bewoners van verpleeghuizen en hun familieleden en mantelzorgers;</text:p>
      <text:p text:style-name="ifm_p_mt.3.76mm_ifm">overwegende dat voor de verpleeghuizen een ingewikkeld ethisch dilemma speelt tussen enerzijds de kwaliteit van leven van mensen met een korte levensverwachting en anderzijds het optimaal beschermen van ouderen en personeelsleden tegen het coronavirus;</text:p>
      <text:p text:style-name="ifm_p_mt.3.76mm_ifm">verzoekt de regering, met een onderbouwde inhoudelijke en ethische analyse te komen van de maatregelen die nu gelden voor verpleeghuizen en een eventuele verlenging van deze maatregelen;</text:p>
      <text:p text:style-name="ifm_p_mt.3.76mm_ifm">verzoekt de regering voorts, om in overleg met veldpartijen scenario's uit te werken en daarbij te overwegen risico's inzichtelijk te maken, en de Kamer hierover medio mei te informeren,</text:p>
      <text:p text:style-name="ifm_p_mt.3.76mm_ifm">en gaat over tot de orde van de dag.</text:p>
      <text:p text:style-name="ifm_p_mt.3.76mm_ifm">Marijniss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56<text:tab/><text:page-number text:select-page="current"/></text:p>
      </style:footer>
    </style:master-page>
    <style:master-page xmlns:sdu-fn="http://schema.sdu.nl/2011/07/functions" style:name="Landscape" style:page-layout-name="landscape-margin-text">
      <style:footer>
        <text:p text:style-name="footer">Tweede Kamer, vergaderjaar 2019-2020, 25 29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Marijnissen en Segers over een inhoudelijke en ethische analyse van de maatregelen die nu gelden voor verpleeghuizen</dc:title>
    <meta:user-defined meta:name="OVERHEIDop.ParlID/DC.identifier">kst-25295-256</meta:user-defined>
    <meta:user-defined meta:name="OVERHEIDop.ondernummer">256</meta:user-defined>
    <meta:user-defined meta:name="DCTERMS.W3CDTF/DCTERMS.available">2020-04-17</meta:user-defined>
    <meta:user-defined meta:name="OVERHEIDop.KamerstukTypen/DC.type">Motie</meta:user-defined>
    <meta:user-defined meta:name="OVERHEIDop.dossiernummer">25295</meta:user-defined>
    <meta:user-defined meta:name="OVERHEIDop.documenttitel">Motie van de leden Marijnissen en Segers over een inhoudelijke en ethische analyse van de maatregelen die nu gelden voor verpleeghuizen</meta:user-defined>
    <meta:user-defined meta:name="OVERHEIDop.Parlementair/DC.type">Kamerstuk</meta:user-defined>
    <meta:user-defined meta:name="OVERHEIDop.indiener">G.J.M. Segers</meta:user-defined>
    <meta:user-defined meta:name="OVERHEIDop.indiener">L.M.C. Marijn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Marijnissen en Segers over een inhoudelijke en ethische analyse van de maatregelen die nu gelden voor verpleeghuizen</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