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44
      <text:tab/>NADER GEWIJZIGDE MOTIE VAN DE LEDEN KROL EN MARIJNISSEN TER VERVANGING VAN DIE GEDRUKT ONDER NR. 217</text:h>
      <text:p text:style-name="ifm_p_ifm">Voorgesteld 8 april 2020</text:p>
      <text:p text:style-name="ifm_p_mt.3.76mm_ifm">De Kamer,</text:p>
      <text:p text:style-name="ifm_p_mt.3.76mm_ifm">gehoord de beraadslaging,</text:p>
      <text:p text:style-name="ifm_p_mt.3.76mm_ifm">constaterende dat de deuren van verpleeghuizen als gevolg van de coronacrisis zijn gesloten voor familie en andere bezoekers;</text:p>
      <text:p text:style-name="ifm_p_mt.3.76mm_ifm">overwegende dat mensen met dementie sterke behoefte hebben aan continuïteit, regelmaat en voorspelbaarheid;</text:p>
      <text:p text:style-name="ifm_p_mt.3.76mm_ifm">overwegende dat medewerkers een forse werkdruk ervaren en zorgvrijwilligers en/of familie deze werkdruk kunnen verminderen;</text:p>
      <text:p text:style-name="ifm_p_mt.3.76mm_ifm">verzoekt de regering, te onderzoeken of en hoe er de komende periode meer creatief maatwerk mogelijk zou kunnen zijn qua bezoek in verpleeghuizen, zodat cruciale personen zoals zorgvrijwilligers en/of familie de mogelijkheid zouden kunnen krijgen om taken te verrichten in een verpleeghuis, met inachtneming van alle regels die ook gelden voor zorgmedewerkers;</text:p>
      <text:p text:style-name="ifm_p_mt.3.76mm_ifm">Krol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Nader gewijzigde motie van de leden Krol en Marijnissen over meer creatief maatwerk ten aanzien van bezoek in verpleeghuizen (t.v.v. 25295-217)</dc:title>
    <meta:user-defined meta:name="OVERHEIDop.ParlID/DC.identifier">kst-25295-244</meta:user-defined>
    <meta:user-defined meta:name="OVERHEIDop.ondernummer">244</meta:user-defined>
    <meta:user-defined meta:name="DCTERMS.W3CDTF/DCTERMS.available">2020-04-09</meta:user-defined>
    <meta:user-defined meta:name="OVERHEIDop.KamerstukTypen/DC.type">Motie</meta:user-defined>
    <meta:user-defined meta:name="OVERHEIDop.dossiernummer">25295</meta:user-defined>
    <meta:user-defined meta:name="OVERHEIDop.documenttitel">Nader gewijzigde motie van de leden Krol en Marijnissen over meer creatief maatwerk ten aanzien van bezoek in verpleeghuizen (t.v.v. 25295-217)</meta:user-defined>
    <meta:user-defined meta:name="OVERHEIDop.Parlementair/DC.type">Kamerstuk</meta:user-defined>
    <meta:user-defined meta:name="OVERHEIDop.indiener">L.M.C. Marijnissen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Nader gewijzigde motie van de leden Krol en Marijnissen over meer creatief maatwerk ten aanzien van bezoek in verpleeghuizen (t.v.v. 25295-21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