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4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40
      <text:tab/>MOTIE VAN HET LID VAN HAGA</text:h>
      <text:p text:style-name="ifm_p_ifm">Voorgesteld 8 april 2020</text:p>
      <text:p text:style-name="ifm_p_mt.3.76mm_ifm">De Kamer,</text:p>
      <text:p text:style-name="ifm_p_mt.3.76mm_ifm">gehoord de beraadslaging,</text:p>
      <text:p text:style-name="ifm_p_mt.3.76mm_ifm">constaterende dat de RDW alleen nog maar «cruciale keuringen» uitvoert;</text:p>
      <text:p text:style-name="ifm_p_mt.3.76mm_ifm">overwegende dat hierdoor een hele bedrijfstak stilligt;</text:p>
      <text:p text:style-name="ifm_p_mt.3.76mm_ifm">verzoekt de regering, de RDW aan te manen om weer zo veel mogelijk keuringen uit te voeren binnen de kaders van de coronamaatregel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2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2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Van Haga over de RDW aanmanen zoveel mogelijk keuringen uit te voeren binnen de kaders van de coronamaatregelen</dc:title>
    <meta:user-defined meta:name="OVERHEIDop.ParlID/DC.identifier">kst-25295-240</meta:user-defined>
    <meta:user-defined meta:name="OVERHEIDop.ondernummer">240</meta:user-defined>
    <meta:user-defined meta:name="DCTERMS.W3CDTF/DCTERMS.available">2020-04-09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Haga over de RDW aanmanen zoveel mogelijk keuringen uit te voeren binnen de kaders van de coronamaatregelen</meta:user-defined>
    <meta:user-defined meta:name="OVERHEIDop.Parlementair/DC.type">Kamerstuk</meta:user-defined>
    <meta:user-defined meta:name="OVERHEIDop.indiener">W.R. van Haga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Van Haga over de RDW aanmanen zoveel mogelijk keuringen uit te voeren binnen de kaders van de coronamaatreg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08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