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3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38
      <text:tab/>MOTIE VAN DE LEDEN VAN HAGA EN BAUDET </text:h>
      <text:p text:style-name="ifm_p_ifm">Voorgesteld 8 april 2020</text:p>
      <text:p text:style-name="ifm_p_mt.3.76mm_ifm">De Kamer,</text:p>
      <text:p text:style-name="ifm_p_mt.3.76mm_ifm">gehoord de beraadslaging,</text:p>
      <text:p text:style-name="ifm_p_mt.3.76mm_ifm">constaterende dat mondkapjes in Zuid-Korea hebben bijgedragen aan het afremmen van de overdracht van het coronavirus;</text:p>
      <text:p text:style-name="ifm_p_mt.3.76mm_ifm">overwegende dat wijdverbreid gebruik van mondkapjes in een later stadium het opheffen van de lockdown kan bespoedigen;</text:p>
      <text:p text:style-name="ifm_p_mt.3.76mm_ifm">verzoekt de regering, om het dragen van mondkapjes te stimuler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Baudet over stimuleren van het dragen van mondkapjes</dc:title>
    <meta:user-defined meta:name="OVERHEIDop.ParlID/DC.identifier">kst-25295-238</meta:user-defined>
    <meta:user-defined meta:name="OVERHEIDop.ondernummer">238</meta:user-defined>
    <meta:user-defined meta:name="DCTERMS.W3CDTF/DCTERMS.available">2020-04-09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Baudet over stimuleren van het dragen van mondkapjes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Van Haga en Baudet over stimuleren van het dragen van mondkapj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