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37
      <text:tab/>MOTIE VAN DE LEDEN BAUDET EN VAN HAGA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de huidige lockdown tot liquiditeitsproblemen leidt bij veel gezonde mkb-bedrijven;</text:p>
      <text:p text:style-name="ifm_p_mt.3.76mm_ifm">constaterende dat het huidige steunpakket deze liquiditeitsproblemen onvoldoende verhelpt;</text:p>
      <text:p text:style-name="ifm_p_mt.3.76mm_ifm">constaterende dat de Duitse overheid onder soortgelijke omstandigheden inmiddels de steun aan mkb-bedrijven heeft verruimd:</text:p>
      <text:p text:style-name="ifm_p_indent.-5mm_mleft.5mm_ifm">–<text:tab/>met lage rente van 1%;</text:p>
      <text:p text:style-name="ifm_p_indent.-5mm_mleft.5mm_ifm">–<text:tab/>met ruimere garantstelling door de overheid op leningen, van 75% naar 100%;</text:p>
      <text:p text:style-name="ifm_p_indent.-5mm_mleft.5mm_ifm">–<text:tab/>zonder peperdure afsluitpremies;</text:p>
      <text:p text:style-name="ifm_p_indent.-5mm_mleft.5mm_ifm">–<text:tab/>met inachtneming van eisen aan de financiële gezondheid;</text:p>
      <text:p text:style-name="ifm_p_mt.3.76mm_ifm">roept de regering, op zo snel mogelijk de steun voor Nederlandse mkb-bedrijven te verruimen naar Duits model, om zo een faillissementsgolf in Nederland te voorkom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audet en Van Haga over de steun voor Nederlandse mkb-bedrijven verruimen naar Duits model</dc:title>
    <meta:user-defined meta:name="OVERHEIDop.ParlID/DC.identifier">kst-25295-237</meta:user-defined>
    <meta:user-defined meta:name="OVERHEIDop.ondernummer">237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aga over de steun voor Nederlandse mkb-bedrijven verruimen naar Duits model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Baudet en Van Haga over de steun voor Nederlandse mkb-bedrijven verruimen naar Duits mo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