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36
      <text:tab/>MOTIE VAN HET LID BAUDET</text:h>
      <text:p text:style-name="ifm_p_ifm">Voorgesteld 8 april 2020</text:p>
      <text:p text:style-name="ifm_p_mt.3.76mm_ifm">De Kamer,</text:p>
      <text:p text:style-name="ifm_p_mt.3.76mm_ifm">gehoord de beraadslaging,</text:p>
      <text:p text:style-name="ifm_p_mt.3.76mm_ifm">constaterende dat de NOW-regeling een oplossing biedt voor bedrijven met relatief veel hoge personeelskosten, maar onvoldoende is voor bedrijven waar de personeelskosten een relatief klein deel van de totale kosten zijn én in het geheel niet voor dga’s van deze mkb-bedrijven;</text:p>
      <text:p text:style-name="ifm_p_mt.3.76mm_ifm">constaterende dat de regeling voor zzp'ers via de bijstand geen oplossing biedt en veel van hen daardoor in financiële problemen zullen komen;</text:p>
      <text:p text:style-name="ifm_p_mt.3.76mm_ifm">verzoekt de regering, in aanvulling op en onder dezelfde condities als de NOW-vergoeding ondernemers een aanvullende keuzemogelijkheid te geven, namelijk een omzetvergoeding gebaseerd op de brutomarge, met 0,5% vergoeding brutomarge per 1% omzetverlies, opdat onze mkb-ondernemers en zzp'ers die nu buiten de boot vallen, de crisis ook kunnen overlev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36<text:tab/><text:page-number text:select-page="current"/></text:p>
      </style:footer>
    </style:master-page>
    <style:master-page xmlns:sdu-fn="http://schema.sdu.nl/2011/07/functions" style:name="Landscape" style:page-layout-name="landscape-margin-text">
      <style:footer>
        <text:p text:style-name="footer">Tweede Kamer, vergaderjaar 2019-2020, 25 29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audet over een aanvullende keuzemogelijkheid voor ondernemers in aanvulling op de NOW-vergoeding</dc:title>
    <meta:user-defined meta:name="OVERHEIDop.ParlID/DC.identifier">kst-25295-236</meta:user-defined>
    <meta:user-defined meta:name="OVERHEIDop.ondernummer">236</meta:user-defined>
    <meta:user-defined meta:name="DCTERMS.W3CDTF/DCTERMS.available">2020-04-09</meta:user-defined>
    <meta:user-defined meta:name="OVERHEIDop.KamerstukTypen/DC.type">Motie</meta:user-defined>
    <meta:user-defined meta:name="OVERHEIDop.dossiernummer">25295</meta:user-defined>
    <meta:user-defined meta:name="OVERHEIDop.documenttitel">Motie van het lid Baudet over een aanvullende keuzemogelijkheid voor ondernemers in aanvulling op de NOW-vergoeding</meta:user-defined>
    <meta:user-defined meta:name="OVERHEIDop.Parlementair/DC.type">Kamerstuk</meta:user-defined>
    <meta:user-defined meta:name="OVERHEIDop.indiener">T.H.P. Baudet</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Baudet over een aanvullende keuzemogelijkheid voor ondernemers in aanvulling op de NOW-vergoeding</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