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35<text:tab/>MOTIE VAN HET LID BAUDET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overwegende dat de noodzaak tot het stimuleren van de consumentenbestedingen gedurende, maar ook na de het opheffen van, de intelligente lockdown van het grootste belang is;</text:p>
      <text:p text:style-name="ifm_p_mt.3.76mm_ifm">verzoekt de regering, daarbij ook in overweging te nemen een structurele verlaging van de btw van 9% naar 6%, respectievelijk van 21% naar 19%, om bestedingen en de economie te stimuler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over een structurele verlaging van de btw</dc:title>
    <meta:user-defined meta:name="OVERHEIDop.ParlID/DC.identifier">kst-25295-235</meta:user-defined>
    <meta:user-defined meta:name="OVERHEIDop.ondernummer">235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over een structurele verlaging van de btw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Baudet over een structurele verlaging van de bt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