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9
      <text:tab/>MOTIE VAN HET LID ASSCHER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overwegende dat zorgmedewerkers (en anderen) bij de bestrijding van het coronavirus in de frontlinie onder zware omstandigheden belangrijk werk doen;</text:p>
      <text:p text:style-name="ifm_p_mt.3.76mm_ifm">overwegende dat ze daarbij ook risico lopen voor hun eigen gezondheid;</text:p>
      <text:p text:style-name="ifm_p_mt.3.76mm_ifm">overwegende dat het niet meer dan logisch is hen te ondersteunen als ze als gevolg daarvan blijvende gezondheidsschade of bijvoorbeeld financiële schade ondervinden;</text:p>
      <text:p text:style-name="ifm_p_mt.3.76mm_ifm">verzoekt de regering, een fonds op te richten waaruit bedoelde schade kan worden gecompenseerd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over een fonds voor compensatie bij blijvende gezondheids- of financiële schade</dc:title>
    <meta:user-defined meta:name="OVERHEIDop.ParlID/DC.identifier">kst-25295-229</meta:user-defined>
    <meta:user-defined meta:name="OVERHEIDop.ondernummer">229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over een fonds voor compensatie bij blijvende gezondheids- of financiële schade</meta:user-defined>
    <meta:user-defined meta:name="OVERHEIDop.Parlementair/DC.type">Kamerstuk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over een fonds voor compensatie bij blijvende gezondheids- of financiële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