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7
      <text:tab/>MOTIE VAN HET LID MARIJNISSEN C.S.</text:h>
      <text:p text:style-name="ifm_p_ifm">Voorgesteld 8 april 2020</text:p>
      <text:p text:style-name="ifm_p_mt.3.76mm_ifm">De Kamer,</text:p>
      <text:p text:style-name="ifm_p_mt.3.76mm_ifm">gehoord de beraadslaging,</text:p>
      <text:p text:style-name="ifm_p_mt.3.76mm_ifm">overwegende dat als gevolg van de coronacrisis de ongelijkheid in ons land verder kan toenemen, zowel op het gebied van de volksgezondheid als sociaaleconomisch;</text:p>
      <text:p text:style-name="ifm_p_mt.3.76mm_ifm">van mening dat het coronavirus en de effecten van de economische maatregelen niet mogen leiden tot tweedeling en groeiende verschillen;</text:p>
      <text:p text:style-name="ifm_p_mt.3.76mm_ifm">verzoekt de regering, om solidariteit en rechtvaardigheid tot belangrijke pijlers onder de nog te formuleren exitstrategie te maken opdat voorkomen wordt dat mensen die nu vooropgaan om het coronavirus te bestrijden en mensen die nu het hardst getroffen worden door het virus straks in financiële zin de prijs van de crisis gaan betalen,</text:p>
      <text:p text:style-name="ifm_p_mt.3.76mm_ifm">en gaat over tot de orde van de dag.</text:p>
      <text:p text:style-name="ifm_p_mt.3.76mm_ifm">Marijnissen</text:p>
      <text:p text:style-name="ifm_p_ifm">Ouwehand</text:p>
      <text:p text:style-name="ifm_p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27<text:tab/><text:page-number text:select-page="current"/></text:p>
      </style:footer>
    </style:master-page>
    <style:master-page xmlns:sdu-fn="http://schema.sdu.nl/2011/07/functions" style:name="Landscape" style:page-layout-name="landscape-margin-text">
      <style:footer>
        <text:p text:style-name="footer">Tweede Kamer, vergaderjaar 2019-2020, 25 29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solidariteit en rechtvaardigheid als belangrijke pijlers onder de nog te formuleren exitstrategie</dc:title>
    <meta:user-defined meta:name="OVERHEIDop.ParlID/DC.identifier">kst-25295-227</meta:user-defined>
    <meta:user-defined meta:name="OVERHEIDop.ondernummer">227</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Marijnissen c.s. over solidariteit en rechtvaardigheid als belangrijke pijlers onder de nog te formuleren exitstrategie</meta:user-defined>
    <meta:user-defined meta:name="OVERHEIDop.Parlementair/DC.type">Kamerstuk</meta:user-defined>
    <meta:user-defined meta:name="OVERHEIDop.indiener">F.M. van Kooten-Arissen</meta:user-defined>
    <meta:user-defined meta:name="OVERHEIDop.indiener">C.E. Ellemeet</meta:user-defined>
    <meta:user-defined meta:name="OVERHEIDop.indiener">L.F. Asscher</meta:user-defined>
    <meta:user-defined meta:name="OVERHEIDop.indiener">E. Ouwehand</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solidariteit en rechtvaardigheid als belangrijke pijlers onder de nog te formuleren exitstrategie</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