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 </text:h>
      <text:h text:style-name="ifm_p_font.bold_size.9.06pt_mt.18.8mm_indent.-58.5mm_ifm" text:outline-level="1">Nr. 2261
      <text:tab/>GEWIJZIGDE MOTIE VAN HET LID KOSTIÇ TER VERVANGING VAN DIE GEDRUKT ONDER NR. 2255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Constaterende dat PAIS-aandoeningen de samenleving jaarlijks veel geld kosten door o.a. verlies aan arbeidsproductiviteit en zorgkosten,</text:p>
      <text:p text:style-name="ifm_p_mt.3.76mm_ifm">Constaterende dat PAIS-patiënten nog steeds te maken hebben met een gebrek aan erkenning en herkenning en gebrekkige zorg en ondersteuning,</text:p>
      <text:p text:style-name="ifm_p_mt.3.76mm_ifm">Overwegende dat een samenhangende, landelijke aanpak nodig is om menselijk leed zoveel mogelijk te voorkomen en vermijdbare economische kosten te voorkomen,</text:p>
      <text:p text:style-name="ifm_p_mt.3.76mm_ifm">Verzoekt de regering om inzichtelijk te maken hoe wordt geïnvesteerd in PAIS-beleid om patiënten zo goed mogelijk toegang tot zorg en ondersteuning te bieden en PAIS-aandoeningen zoveel mogelijk te voorkomen,</text:p>
      <text:p text:style-name="ifm_p_mt.3.76mm_ifm">Verzoekt de regering om daarbij expliciet mee te wegen de maatschappelijke kosten van PAIS, mogelijke besparingen op die kosten en dat de huidige PAIS patiënten vaak niet-passende of onnodige (en daardoor dure) zorg krijgen en dat veel van hen tot de potentiële beroepsbevolking behoren,</text:p>
      <text:p text:style-name="ifm_p_mt.3.76mm_ifm">Verzoekt de regering de Kamer hierover in het voorjaar van 2026 te informeren,</text:p>
      <text:p text:style-name="ifm_p_mt.3.76mm_ifm">En gaat over tot de orde van de dag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Kostic over inzichtelijk maken hoe wordt geïnvesteerd in PAIS-beleid om patiënten zo goed mogelijk toegang tot zorg en ondersteuning te bieden (t.v.v. 25295-2255)</dc:title>
    <meta:user-defined meta:name="OVERHEIDop.ParlID/DC.identifier">kst-25295-2261</meta:user-defined>
    <meta:user-defined meta:name="OVERHEIDop.ondernummer">2261</meta:user-defined>
    <meta:user-defined meta:name="DCTERMS.W3CDTF/DCTERMS.available">2026-02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ostic over inzichtelijk maken hoe wordt geïnvesteerd in PAIS-beleid om patiënten zo goed mogelijk toegang tot zorg en ondersteuning te bieden (t.v.v. 25295-2255)</meta:user-defined>
    <meta:user-defined meta:name="OVERHEIDop.indiener">I. Kostic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Infectieziektenbestrijding; Motie (gewijzigd/nader); Gewijzigde motie van het lid Kostic over inzichtelijk maken hoe wordt geïnvesteerd in PAIS-beleid om patiënten zo goed mogelijk toegang tot zorg en ondersteuning te bieden (t.v.v. 25295-22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