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6
      <text:tab/>MOTIE VAN DE LEDEN MARIJNISSEN EN HIJINK</text:h>
      <text:p text:style-name="ifm_p_ifm">Voorgesteld 8 april 2020</text:p>
      <text:p text:style-name="ifm_p_mt.3.76mm_ifm">De Kamer,</text:p>
      <text:p text:style-name="ifm_p_mt.3.76mm_ifm">gehoord de beraadslaging,</text:p>
      <text:p text:style-name="ifm_p_mt.3.76mm_ifm">constaterende dat de nood voor persoonlijke beschermingsmiddelen voor zorgverleners onverminderd hoog is en de vakbond zelfs overweegt zijn achterban op te roepen niet te gaan werken als dat niet veilig kan;</text:p>
      <text:p text:style-name="ifm_p_mt.3.76mm_ifm">constaterende dat onze zorgverleners hard nodig zijn en veilig hun werk moeten kunnen doen;</text:p>
      <text:p text:style-name="ifm_p_mt.3.76mm_ifm">verzoekt de regering, dat we in afwachting van het opstarten van de eigen productie op korte termijn inventariseren wat in de industrie nu beschikbaar is aan beschermende middelen die ingezet zouden kunnen worden in de zorg,</text:p>
      <text:p text:style-name="ifm_p_mt.3.76mm_ifm">en gaat over tot de orde van de dag.</text:p>
      <text:p text:style-name="ifm_p_mt.3.76mm_ifm">Marijniss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26<text:tab/><text:page-number text:select-page="current"/></text:p>
      </style:footer>
    </style:master-page>
    <style:master-page xmlns:sdu-fn="http://schema.sdu.nl/2011/07/functions" style:name="Landscape" style:page-layout-name="landscape-margin-text">
      <style:footer>
        <text:p text:style-name="footer">Tweede Kamer, vergaderjaar 2019-2020, 25 29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Hijink over inventariseren wat in de industrie nu beschikbaar is aan beschermende middelen</dc:title>
    <meta:user-defined meta:name="OVERHEIDop.ParlID/DC.identifier">kst-25295-226</meta:user-defined>
    <meta:user-defined meta:name="OVERHEIDop.ondernummer">226</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de leden Marijnissen en Hijink over inventariseren wat in de industrie nu beschikbaar is aan beschermende middelen</meta:user-defined>
    <meta:user-defined meta:name="OVERHEIDop.Parlementair/DC.type">Kamerstuk</meta:user-defined>
    <meta:user-defined meta:name="OVERHEIDop.indiener">H.P.M. Hijink</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Hijink over inventariseren wat in de industrie nu beschikbaar is aan beschermende middel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