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59
      <text:tab/>GEWIJZIGDE MOTIE VAN DE LEDEN BIKKER C.S. TER VERVANGING VAN DIE GEDRUKT ONDER NR. 2248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overwegende dat naar schatting 40.000 kinderen en jongeren in Nederland post-covid hebben maar dat zij uit beeld raken met grote gevolgen voor hun toekomst;</text:p>
      <text:p text:style-name="ifm_p_mt.3.76mm_ifm">overwegende dat erkenning, (onderzoek naar) behandeling en sociale zekerheid voor deze kinderen en jongeren er nauwelijks is;</text:p>
      <text:p text:style-name="ifm_p_mt.3.76mm_ifm">verzoekt de regering de kinderen en jongeren met post-covid en andere PAIS niet te vergeten, en daartoe in te zetten op kennisdeling, zodat opleidingsorganen dit kunnen gebruiken voor hun opleidingen,</text:p>
      <text:p text:style-name="ifm_p_mt.3.76mm_ifm">en gaat over tot de orde van de dag.</text:p>
      <text:p text:style-name="ifm_p_mt.3.76mm_ifm">Bikker</text:p>
      <text:p text:style-name="ifm_p_ifm">Van Brenk</text:p>
      <text:p text:style-name="ifm_p_ifm">Bushoff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Bikker c.s. over kinderen en jongeren met postcovid en andere PAIS niet vergeten (t.v.v. 25295-2248)</dc:title>
    <meta:user-defined meta:name="OVERHEIDop.ParlID/DC.identifier">kst-25295-2259</meta:user-defined>
    <meta:user-defined meta:name="OVERHEIDop.ondernummer">2259</meta:user-defined>
    <meta:user-defined meta:name="DCTERMS.W3CDTF/DCTERMS.available">2026-02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ikker c.s. over kinderen en jongeren met postcovid en andere PAIS niet vergeten (t.v.v. 25295-2248)</meta:user-defined>
    <meta:user-defined meta:name="OVERHEIDop.indiener">J.P. (Jimmy) Dijk</meta:user-defined>
    <meta:user-defined meta:name="OVERHEIDop.indiener">T.J. Bushoff</meta:user-defined>
    <meta:user-defined meta:name="OVERHEIDop.indiener">C.M. van Brenk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Infectieziektenbestrijding; Motie (gewijzigd/nader); Gewijzigde motie van het lid Bikker c.s. over kinderen en jongeren met postcovid en andere PAIS niet vergeten (t.v.v. 25295-224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