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58
      <text:tab/>MOTIE VAN HET LID MAEIJER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er zo'n 40.000 kinderen zijn met postcovid;</text:p>
      <text:p text:style-name="ifm_p_mt.3.76mm_ifm">overwegende dat ouders aangeven dat het nog steeds ontbreekt aan communicatie en informatie over het ziektebeeld bij de GGD, het consultatiebureau en op scholen;</text:p>
      <text:p text:style-name="ifm_p_mt.3.76mm_ifm">verzoekt de Minister te bezien hoe hij, in overleg met het veld, kan voorzien in deze behoefte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Maeijer over voorzien in de behoefte aan informatie over postcovid bij kinderen</dc:title>
    <meta:user-defined meta:name="OVERHEIDop.ParlID/DC.identifier">kst-25295-2258</meta:user-defined>
    <meta:user-defined meta:name="OVERHEIDop.ondernummer">2258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voorzien in de behoefte aan informatie over postcovid bij kinderen</meta:user-defined>
    <meta:user-defined meta:name="OVERHEIDop.indiener">V. Maeijer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Maeijer over voorzien in de behoefte aan informatie over postcovid bij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