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57
      <text:tab/>MOTIE VAN DE LEDEN VAN BRENK EN BIKKER</text:h>
      <text:p text:style-name="ifm_p_ifm">Voorgesteld 29 januari 2026</text:p>
      <text:p text:style-name="ifm_p_mt.3.76mm_ifm">De Kamer,</text:p>
      <text:p text:style-name="ifm_p_mt.3.76mm_ifm">gehoord de beraadslaging,</text:p>
      <text:p text:style-name="ifm_p_mt.3.76mm_ifm">overwegende dat in Nederland naar schatting 650.000 mensen met een PAIS-aandoening leven, waarvan circa 100.000 met ernstige tot zeer ernstige beperkingen;</text:p>
      <text:p text:style-name="ifm_p_mt.3.76mm_ifm">overwegende dat dit naast gezondheidseffecten en effecten op het sociale leven, ook effecten heeft op de inzetbaarheid op de arbeidsmarkt, wat tot grote negatieve inkomenseffecten kan leiden;</text:p>
      <text:p text:style-name="ifm_p_mt.3.76mm_ifm">overwegende dat ervaren wordt dat bij artsen in het algemeen en keuringsartsen in het bijzonder de kennis over en erkenning van deze aandoeningen te wensen overlaat;</text:p>
      <text:p text:style-name="ifm_p_mt.3.76mm_ifm">verzoekt de regering in het beleid op PAIS expliciet aandacht te hebben voor de gevolgen voor de inzetbaarheid op de arbeidsmarkt, de kennispositie van artsen en keuringsartsen van het UWV inzake PAIS en hierbij waar nodig intensief samen te werken met het Ministerie van SZW,</text:p>
      <text:p text:style-name="ifm_p_mt.3.76mm_ifm">en gaat over tot de orde van de dag.</text:p>
      <text:p text:style-name="ifm_p_mt.3.76mm_ifm">Van Bren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57<text:tab/><text:page-number text:select-page="current"/></text:p>
      </style:footer>
    </style:master-page>
    <style:master-page xmlns:sdu-fn="http://schema.sdu.nl/2011/07/functions" style:name="Landscape" style:page-layout-name="landscape-margin-text">
      <style:footer>
        <text:p text:style-name="footer">Tweede Kamer, vergaderjaar 2025-2026, 25 295, nr. 2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Brenk en Bikker over aandacht in het PAIS-beleid voor de gevolgen voor de inzetbaarheid op de arbeidsmarkt en voor de kennispositie van artsen en keuringsartsen</dc:title>
    <meta:user-defined meta:name="OVERHEIDop.ParlID/DC.identifier">kst-25295-2257</meta:user-defined>
    <meta:user-defined meta:name="OVERHEIDop.ondernummer">2257</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de leden Van Brenk en Bikker over aandacht in het PAIS-beleid voor de gevolgen voor de inzetbaarheid op de arbeidsmarkt en voor de kennispositie van artsen en keuringsartsen</meta:user-defined>
    <meta:user-defined meta:name="OVERHEIDop.indiener">M.H. Bikker</meta:user-defined>
    <meta:user-defined meta:name="OVERHEIDop.indiener">C.M. van Brenk</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de leden Van Brenk en Bikker over aandacht in het PAIS-beleid voor de gevolgen voor de inzetbaarheid op de arbeidsmarkt en voor de kennispositie van artsen en keurings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