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55
      <text:tab/>MOTIE VAN HET LID KOSTIĆ</text:h>
      <text:p text:style-name="ifm_p_ifm">Voorgesteld 29 januari 2026</text:p>
      <text:p text:style-name="ifm_p_mt.3.76mm_ifm">De Kamer,</text:p>
      <text:p text:style-name="ifm_p_mt.3.76mm_ifm">gehoord de beraadslaging,</text:p>
      <text:p text:style-name="ifm_p_mt.3.76mm_ifm">constaterende dat PAIS-aandoeningen de samenleving jaarlijks miljarden euro's kosten door onder andere een verlies aan arbeidsproductiviteit en stijgende zorguitgaven;</text:p>
      <text:p text:style-name="ifm_p_mt.3.76mm_ifm">constaterende dat patiënten met PAIS-ziekten nog steeds te maken hebben met onvoldoende erkenning, gebrekkige zorg en een schrijnend tekort aan effectieve ondersteuning;</text:p>
      <text:p text:style-name="ifm_p_mt.3.76mm_ifm">overwegende dat het uitblijven van een samenhangende landelijke aanpak leidt tot niet alleen onnodig menselijk leed, maar ook vermijdbare economische kosten, terwijl tijdige investeringen juist kosten kunnen besparen;</text:p>
      <text:p text:style-name="ifm_p_mt.3.76mm_ifm">verzoekt de regering om bij de begrotingskeuzes over investeringen in een structurele landelijke aanpak van PAIS expliciet mee te wegen dat investeringen in het voorkomen en behandelen van PAIS zich terugverdienen en juist miljarden aan kosten kunnen besparen;</text:p>
      <text:p text:style-name="ifm_p_mt.3.76mm_ifm">verzoekt de regering de Kamer expliciet te informeren over hoe dit gewogen is bij de begroting,</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55<text:tab/><text:page-number text:select-page="current"/></text:p>
      </style:footer>
    </style:master-page>
    <style:master-page xmlns:sdu-fn="http://schema.sdu.nl/2011/07/functions" style:name="Landscape" style:page-layout-name="landscape-margin-text">
      <style:footer>
        <text:p text:style-name="footer">Tweede Kamer, vergaderjaar 2025-2026, 25 295, nr. 2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Kostic over bij begrotingskeuzes meewegen dat investeringen in het voorkomen en behandelen van PAIS zich terugverdienen</dc:title>
    <meta:user-defined meta:name="OVERHEIDop.ParlID/DC.identifier">kst-25295-2255</meta:user-defined>
    <meta:user-defined meta:name="OVERHEIDop.ondernummer">2255</meta:user-defined>
    <meta:user-defined meta:name="DCTERMS.W3CDTF/DCTERMS.available">2026-01-30</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Motie van het lid Kostic over bij begrotingskeuzes meewegen dat investeringen in het voorkomen en behandelen van PAIS zich terugverdienen</meta:user-defined>
    <meta:user-defined meta:name="OVERHEIDop.indiener">I. Kostic</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Infectieziektenbestrijding; Motie; Motie van het lid Kostic over bij begrotingskeuzes meewegen dat investeringen in het voorkomen en behandelen van PAIS zich terugver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