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25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254
      <text:tab/>MOTIE VAN HET LID KOSTIĆ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te bevorderen en faciliteren dat er naar voorbeeld van de richtlijn hiv zogenaamde levende medische richtlijnen voor long covid en andere PAIS tot stand kom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5 295, nr. 22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5 295, nr. 22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ostic over levende medische richtlijnen voor long covid en andere PAIS naar voorbeeld van de hiv-richtlijn</dc:title>
    <meta:user-defined meta:name="OVERHEIDop.ParlID/DC.identifier">kst-25295-2254</meta:user-defined>
    <meta:user-defined meta:name="OVERHEIDop.ondernummer">2254</meta:user-defined>
    <meta:user-defined meta:name="DCTERMS.W3CDTF/DCTERMS.available">2026-01-3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over levende medische richtlijnen voor long covid en andere PAIS naar voorbeeld van de hiv-richtlijn</meta:user-defined>
    <meta:user-defined meta:name="OVERHEIDop.indiener">I. Kostic</meta:user-defined>
    <meta:user-defined meta:name="OVERHEIDop.dossiertitel">Infectieziektenbestrijd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Infectieziektenbestrijding; Motie; Motie van het lid Kostic over levende medische richtlijnen voor long covid en andere PAIS naar voorbeeld van de hiv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