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53
      <text:tab/>MOTIE VAN HET LID VAN HOUWELINGEN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spreekt uit dat een (vermeende) consensus niet automatisch ook de waarheid i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uitspreken dat een (vermeende) consensus niet automatisch de waarheid is</dc:title>
    <meta:user-defined meta:name="OVERHEIDop.ParlID/DC.identifier">kst-25295-2253</meta:user-defined>
    <meta:user-defined meta:name="OVERHEIDop.ondernummer">2253</meta:user-defined>
    <meta:user-defined meta:name="DCTERMS.W3CDTF/DCTERMS.available">2026-01-30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uitspreken dat een (vermeende) consensus niet automatisch de waarheid is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Infectieziektenbestrijding; Motie; Motie van het lid Van Houwelingen over uitspreken dat een (vermeende) consensus niet automatisch de waarhei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