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52
      <text:tab/>MOTIE VAN HET LID VAN HOUWELINGEN</text:h>
      <text:p text:style-name="ifm_p_ifm">Voorgesteld 29 januari 2026</text:p>
      <text:p text:style-name="ifm_p_mt.3.76mm_ifm">De Kamer,</text:p>
      <text:p text:style-name="ifm_p_mt.3.76mm_ifm">gehoord de beraadslaging,</text:p>
      <text:p text:style-name="ifm_p_mt.3.76mm_ifm">overwegende dat voor onderzoek naar eventuele bijwerkingen van de coronavaccins een goede registratie van vaccins essentieel is;</text:p>
      <text:p text:style-name="ifm_p_mt.3.76mm_ifm">constaterende dat er gegronde twijfels bestaan over de kwaliteit van de coronavaccinregistratie;</text:p>
      <text:p text:style-name="ifm_p_mt.3.76mm_ifm">constaterende dat Lareb over data beschikt die hierover uitsluitsel zouden kunnen bieden, maar dat Lareb weigert deze data met onderzoekers te delen;</text:p>
      <text:p text:style-name="ifm_p_mt.3.76mm_ifm">verzoekt de Minister hierover in gesprek te gaan met Lareb en daarbij te escaleren indien noodzakelijk, met als doel de benodigde data door Lareb te laten aanleveren voor onderzoek naar de kwaliteit van de coronavaccinregistraties,</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52<text:tab/><text:page-number text:select-page="current"/></text:p>
      </style:footer>
    </style:master-page>
    <style:master-page xmlns:sdu-fn="http://schema.sdu.nl/2011/07/functions" style:name="Landscape" style:page-layout-name="landscape-margin-text">
      <style:footer>
        <text:p text:style-name="footer">Tweede Kamer, vergaderjaar 2025-2026, 25 295, nr. 2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ouwelingen over lareb de benodigde data laten aanleveren voor onderzoek naar de kwaliteit van coronavaccinregistraties</dc:title>
    <meta:user-defined meta:name="OVERHEIDop.ParlID/DC.identifier">kst-25295-2252</meta:user-defined>
    <meta:user-defined meta:name="OVERHEIDop.ondernummer">2252</meta:user-defined>
    <meta:user-defined meta:name="DCTERMS.W3CDTF/DCTERMS.available">2026-01-30</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Motie van het lid Van Houwelingen over lareb de benodigde data laten aanleveren voor onderzoek naar de kwaliteit van coronavaccinregistraties</meta:user-defined>
    <meta:user-defined meta:name="OVERHEIDop.indiener">P. van Houwelingen</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Infectieziektenbestrijding; Motie; Motie van het lid Van Houwelingen over lareb de benodigde data laten aanleveren voor onderzoek naar de kwaliteit van coronavaccinregist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