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51
      <text:tab/>MOTIE VAN HET LID VAN HOUWELINGEN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overwegende dat het van groot belang is, met name voor de volksgezondheid, dat artsen zich vrij kunnen uitspreken over problemen die ze zelf waarnemen op de werkvloer;</text:p>
      <text:p text:style-name="ifm_p_mt.3.76mm_ifm">spreekt uit dat het onwenselijk is dat ziekenhuisbesturen zich publiekelijk en zonder onderbouwing distantiëren van feitelijke waarnemingen die hun artsen verrichten op de werkvloer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295, nr. 2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295, nr. 2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ouwelingen over uitspreken dat het onwenselijk is dat ziekenhuisbesturen zich publiekelijk en zonder onderbouwing distantiëren van feitelijke waarnemingen van hun artsen</dc:title>
    <meta:user-defined meta:name="OVERHEIDop.ParlID/DC.identifier">kst-25295-2251</meta:user-defined>
    <meta:user-defined meta:name="OVERHEIDop.ondernummer">2251</meta:user-defined>
    <meta:user-defined meta:name="DCTERMS.W3CDTF/DCTERMS.available">2026-01-30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uitspreken dat het onwenselijk is dat ziekenhuisbesturen zich publiekelijk en zonder onderbouwing distantiëren van feitelijke waarnemingen van hun artsen</meta:user-defined>
    <meta:user-defined meta:name="OVERHEIDop.indiener">P. van Houwelingen</meta:user-defined>
    <meta:user-defined meta:name="OVERHEIDop.dossiertitel">Infectieziektenbestrijd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Infectieziektenbestrijding; Motie; Motie van het lid Van Houwelingen over uitspreken dat het onwenselijk is dat ziekenhuisbesturen zich publiekelijk en zonder onderbouwing distantiëren van feitelijke waarnemingen van hun ar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