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50
      <text:tab/>MOTIE VAN HET LID VAN HOUWELINGEN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het onderscheid tussen postcovid en postvax lastig te maken is;</text:p>
      <text:p text:style-name="ifm_p_mt.3.76mm_ifm">overwegende dat het belangrijk is onderzoek te verrichten naar beide ziektebeelden;</text:p>
      <text:p text:style-name="ifm_p_mt.3.76mm_ifm">constaterende dat postcovidonderzoek wel en postvaxonderzoek niet gesubsidieerd wordt;</text:p>
      <text:p text:style-name="ifm_p_mt.3.76mm_ifm">verzoekt de regering ook postvaxonderzoek te subsidië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295, nr. 2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295, nr. 2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het subsidiëren van postvaxonderzoek</dc:title>
    <meta:user-defined meta:name="OVERHEIDop.ParlID/DC.identifier">kst-25295-2250</meta:user-defined>
    <meta:user-defined meta:name="OVERHEIDop.ondernummer">2250</meta:user-defined>
    <meta:user-defined meta:name="DCTERMS.W3CDTF/DCTERMS.available">2026-01-30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het subsidiëren van postvaxonderzoek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Infectieziektenbestrijding; Motie; Motie van het lid Van Houwelingen over het subsidiëren van postvax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