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5
      <text:tab/>MOTIE VAN LEDEN MARIJNISSEN EN HIJINK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constaterende dat het aantal besmettingen van het coronavirus snel stijgt in de verpleeghuizen;</text:p>
      <text:p text:style-name="ifm_p_mt.3.76mm_ifm">overwegende dat het onduidelijk is of de genomen maatregelen voldoende zijn voor de situatie in de verpleeghuizen;</text:p>
      <text:p text:style-name="ifm_p_mt.3.76mm_ifm">verzoekt de regering, spoedig te onderzoeken of er landelijk ingegrepen moet worden om de snelle stijging van besmettingen van het coronavirus in verpleeghuizen terug te dringen,</text:p>
      <text:p text:style-name="ifm_p_mt.3.76mm_ifm">en gaat over tot de orde van de dag.</text:p>
      <text:p text:style-name="ifm_p_mt.3.76mm_ifm">Marijniss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Marijnissen en Hijink over onderzoeken of landelijk ingrijpen nodig is om besmettingen in verpleeghuizen terug te dringen</dc:title>
    <meta:user-defined meta:name="OVERHEIDop.ParlID/DC.identifier">kst-25295-225</meta:user-defined>
    <meta:user-defined meta:name="OVERHEIDop.ondernummer">225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Marijnissen en Hijink over onderzoeken of landelijk ingrijpen nodig is om besmettingen in verpleeghuizen terug te dringen</meta:user-defined>
    <meta:user-defined meta:name="OVERHEIDop.Parlementair/DC.type">Kamerstuk</meta:user-defined>
    <meta:user-defined meta:name="OVERHEIDop.indiener">H.P.M. Hijink</meta:user-defined>
    <meta:user-defined meta:name="OVERHEIDop.indiener">L.M.C. Marijniss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Marijnissen en Hijink over onderzoeken of landelijk ingrijpen nodig is om besmettingen in verpleeghuizen terug te d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