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49
      <text:tab/>MOTIE VAN HET LID BIKKER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de postcovid-expertisecentra meer kennis en kunde opleveren over passende behandelingen en medicijnen voor postcovid;</text:p>
      <text:p text:style-name="ifm_p_mt.3.76mm_ifm">overwegende dat deze wetenschappelijke onderbouwing moeilijk op te bouwen is bij een nieuwe ziekte en bovendien een langdurig proces is;</text:p>
      <text:p text:style-name="ifm_p_mt.3.76mm_ifm">verzoekt de regering zich er samen met de zorgverzekeraars, medisch-specialisten en huisartsen voor in te zetten om de opgedane kennis en kunde uit de expertisecentra op een verantwoorde wijze zo snel mogelijk toe te laten en te laten vergoeden,</text:p>
      <text:p text:style-name="ifm_p_mt.3.76mm_ifm">en gaat over tot de orde van de dag.</text:p>
      <text:p text:style-name="ifm_p_mt.3.76mm_ifm">Bikker</text:p>
      <text:p text:style-name="ifm_p_ifm">Van Brenk</text:p>
      <text:p text:style-name="ifm_p_ifm">Bushoff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kennis en kunde uit de postcovid-expertisecentra zo snel mogelijk toelaten en laten vergoeden</dc:title>
    <meta:user-defined meta:name="OVERHEIDop.ParlID/DC.identifier">kst-25295-2249</meta:user-defined>
    <meta:user-defined meta:name="OVERHEIDop.ondernummer">2249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kennis en kunde uit de postcovid-expertisecentra zo snel mogelijk toelaten en laten vergoeden</meta:user-defined>
    <meta:user-defined meta:name="OVERHEIDop.indiener">J.P. (Jimmy) Dijk</meta:user-defined>
    <meta:user-defined meta:name="OVERHEIDop.indiener">T.J. Bushoff</meta:user-defined>
    <meta:user-defined meta:name="OVERHEIDop.indiener">C.M. van Brenk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Bikker c.s. over kennis en kunde uit de postcovid-expertisecentra zo snel mogelijk toelaten en laten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