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46
      <text:tab/>MOTIE VAN HET LID JIMMY DIJK C.S.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long covid een vastgestelde langdurige ziekte is;</text:p>
      <text:p text:style-name="ifm_p_mt.3.76mm_ifm">constaterende dat mensen met long covid nog steeds buiten de boot vallen en een onjuiste arbeidsongeschiktheidsbeoordeling krijgen;</text:p>
      <text:p text:style-name="ifm_p_mt.3.76mm_ifm">verzoekt de regering vóór de Voorjaarsnota met het UWV duidelijke richtlijnen voor keuringsartsen te hebben opgesteld waardoor mensen met long covid een juiste beoordeling krijgen,</text:p>
      <text:p text:style-name="ifm_p_mt.3.76mm_ifm">en gaat over tot de orde van de dag.</text:p>
      <text:p text:style-name="ifm_p_mt.3.76mm_ifm">Jimmy Dijk</text:p>
      <text:p text:style-name="ifm_p_ifm">Bushoff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295, nr. 2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295, nr. 2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Jimmy Dijk c.s. over vóór de Voorjaarsnota richtlijnen opstellen voor keuringsartsen voor de beoordeling van mensen met long covid</dc:title>
    <meta:user-defined meta:name="OVERHEIDop.ParlID/DC.identifier">kst-25295-2246</meta:user-defined>
    <meta:user-defined meta:name="OVERHEIDop.ondernummer">2246</meta:user-defined>
    <meta:user-defined meta:name="DCTERMS.W3CDTF/DCTERMS.available">2026-01-30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c.s. over vóór de Voorjaarsnota richtlijnen opstellen voor keuringsartsen voor de beoordeling van mensen met long covid</meta:user-defined>
    <meta:user-defined meta:name="OVERHEIDop.indiener">M.H. Bikker</meta:user-defined>
    <meta:user-defined meta:name="OVERHEIDop.indiener">T.J. Bushoff</meta:user-defined>
    <meta:user-defined meta:name="OVERHEIDop.indiener">J.P. (Jimmy) Dijk</meta:user-defined>
    <meta:user-defined meta:name="OVERHEIDop.dossiertitel">Infectieziektenbestrijd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Infectieziektenbestrijding; Motie; Motie van het lid Jimmy Dijk c.s. over vóór de Voorjaarsnota richtlijnen opstellen voor keuringsartsen voor de beoordeling van mensen met long cov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