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45
      <text:tab/>MOTIE VAN HET LID JIMMY DIJK C.S.</text:h>
      <text:p text:style-name="ifm_p_ifm">Voorgesteld 29 januari 2026</text:p>
      <text:p text:style-name="ifm_p_mt.3.76mm_ifm">De Kamer,</text:p>
      <text:p text:style-name="ifm_p_mt.3.76mm_ifm">gehoord de beraadslaging,</text:p>
      <text:p text:style-name="ifm_p_mt.3.76mm_ifm">constaterende dat de groep zwaarst getroffen longcovidpatiënten niet terechtkan bij klinieken omdat zij hun huis niet uit kunnen;</text:p>
      <text:p text:style-name="ifm_p_mt.3.76mm_ifm">overwegende dat juist deze groep passende en actieve zorg nodig heeft;</text:p>
      <text:p text:style-name="ifm_p_mt.3.76mm_ifm">verzoekt de regering extra aandacht te besteden aan deze ernstig getroffen longcovidpatiënten en te zorgen voor een gespecialiseerd team dat deze mensen actief benadert, hen thuis bezoekt, samen met hen zoekt naar passende oplossingen en hiervoor specialistische expertise opbouwt,</text:p>
      <text:p text:style-name="ifm_p_mt.3.76mm_ifm">en gaat over tot de orde van de dag.</text:p>
      <text:p text:style-name="ifm_p_mt.3.76mm_ifm">Jimmy Dijk</text:p>
      <text:p text:style-name="ifm_p_ifm">Bushoff</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295, nr. 2245<text:tab/><text:page-number text:select-page="current"/></text:p>
      </style:footer>
    </style:master-page>
    <style:master-page xmlns:sdu-fn="http://schema.sdu.nl/2011/07/functions" style:name="Landscape" style:page-layout-name="landscape-margin-text">
      <style:footer>
        <text:p text:style-name="footer">Tweede Kamer, vergaderjaar 2025-2026, 25 295, nr. 2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Jimmy Dijk c.s. over extra aandacht voor de groep zwaarst getroffen longcovidpatiënten</dc:title>
    <meta:user-defined meta:name="OVERHEIDop.ParlID/DC.identifier">kst-25295-2245</meta:user-defined>
    <meta:user-defined meta:name="OVERHEIDop.ondernummer">2245</meta:user-defined>
    <meta:user-defined meta:name="DCTERMS.W3CDTF/DCTERMS.available">2026-01-30</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10/xml/MC-OEP-Kamerstuk-Web.xml</meta:user-defined>
    <meta:user-defined meta:name="OVERHEIDop.documenttitel">Motie van het lid Jimmy Dijk c.s. over extra aandacht voor de groep zwaarst getroffen longcovidpatiënten</meta:user-defined>
    <meta:user-defined meta:name="OVERHEIDop.indiener">M.H. Bikker</meta:user-defined>
    <meta:user-defined meta:name="OVERHEIDop.indiener">T.J. Bushoff</meta:user-defined>
    <meta:user-defined meta:name="OVERHEIDop.indiener">J.P. (Jimmy) Dijk</meta:user-defined>
    <meta:user-defined meta:name="OVERHEIDop.dossiertitel">Infectieziekten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Infectieziektenbestrijding; Motie; Motie van het lid Jimmy Dijk c.s. over extra aandacht voor de groep zwaarst getroffen longcovidpatië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