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2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244
      <text:tab/>MOTIE VAN HET LID BUSHOFF C.S.</text:h>
      <text:p text:style-name="ifm_p_ifm">Voorgesteld 29 januari 2026</text:p>
      <text:p text:style-name="ifm_p_mt.3.76mm_ifm">De Kamer,</text:p>
      <text:p text:style-name="ifm_p_mt.3.76mm_ifm">gehoord de beraadslaging,</text:p>
      <text:p text:style-name="ifm_p_mt.3.76mm_ifm">constaterende dat honderdduizenden mensen in Nederland lijden aan een postacuut infectiesyndroom;</text:p>
      <text:p text:style-name="ifm_p_mt.3.76mm_ifm">overwegende dat een groot deel van deze mensen als gevolg daarvan tijdelijk of langdurig niet kan werken en aangewezen is op zorg en/of inkomensondersteuning;</text:p>
      <text:p text:style-name="ifm_p_mt.3.76mm_ifm">overwegende dat toegang tot het sociaal vangnet, zoals Wajong, WIA et cetera vereist dat er sprake is van langdurige en/of chronische ziekte dan wel duurzame arbeidsongeschiktheid;</text:p>
      <text:p text:style-name="ifm_p_mt.3.76mm_ifm">overwegende dat door het gebrek aan kennis, een eenduidige definitie en adequate diagnostiek PAIS vaak niet als langdurige en/of chronische ziekte wordt erkend, terwijl de klachten ernstig en invaliderend kunnen zijn;</text:p>
      <text:p text:style-name="ifm_p_mt.3.76mm_ifm">verzoekt de regering ervoor te zorgen dat het sociaal vangnet ook daadwerkelijk toegankelijk is voor mensen met PAIS, waarbij het criterium langdurig ziek, chronisch ziek of duurzaam arbeidsongeschikt passend wordt geïnterpreteerd en de toegang tot het sociaal vangnet niet beperkt,</text:p>
      <text:p text:style-name="ifm_p_mt.3.76mm_ifm">en gaat over tot de orde van de dag.</text:p>
      <text:p text:style-name="ifm_p_mt.3.76mm_ifm">Bushoff</text:p>
      <text:p text:style-name="ifm_p_ifm">Bikker</text:p>
      <text:p text:style-name="ifm_p_ifm">Jimmy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295, nr. 2244<text:tab/><text:page-number text:select-page="current"/></text:p>
      </style:footer>
    </style:master-page>
    <style:master-page xmlns:sdu-fn="http://schema.sdu.nl/2011/07/functions" style:name="Landscape" style:page-layout-name="landscape-margin-text">
      <style:footer>
        <text:p text:style-name="footer">Tweede Kamer, vergaderjaar 2025-2026, 25 295, nr. 2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Bushoff c.s. over zorgen dat het sociale vangnet ook toegankelijk is voor PAIS-patiënten</dc:title>
    <meta:user-defined meta:name="OVERHEIDop.ParlID/DC.identifier">kst-25295-2244</meta:user-defined>
    <meta:user-defined meta:name="OVERHEIDop.ondernummer">2244</meta:user-defined>
    <meta:user-defined meta:name="DCTERMS.W3CDTF/DCTERMS.available">2026-01-30</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10/xml/MC-OEP-Kamerstuk-Web.xml</meta:user-defined>
    <meta:user-defined meta:name="OVERHEIDop.documenttitel">Motie van het lid Bushoff c.s. over zorgen dat het sociale vangnet ook toegankelijk is voor PAIS-patiënten</meta:user-defined>
    <meta:user-defined meta:name="OVERHEIDop.indiener">J.P. (Jimmy) Dijk</meta:user-defined>
    <meta:user-defined meta:name="OVERHEIDop.indiener">M.H. Bikker</meta:user-defined>
    <meta:user-defined meta:name="OVERHEIDop.indiener">T.J. Bushoff</meta:user-defined>
    <meta:user-defined meta:name="OVERHEIDop.dossiertitel">Infectieziektenbestrijd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Infectieziektenbestrijding; Motie; Motie van het lid Bushoff c.s. over zorgen dat het sociale vangnet ook toegankelijk is voor PAIS-patië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