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43
      <text:tab/>MOTIE VAN HET LID BUSHOFF C.S.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verzoekt de regering te komen tot een brede meerjarige aanpak van postacute infectiesyndromen,</text:p>
      <text:p text:style-name="ifm_p_mt.3.76mm_ifm">en gaat over tot de orde van de dag.</text:p>
      <text:p text:style-name="ifm_p_mt.3.76mm_ifm">Bushoff</text:p>
      <text:p text:style-name="ifm_p_ifm">Bikker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295, nr. 2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295, nr. 2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ushoff c.s. over een brede meerjarige aanpak van postacute infectiesyndromen</dc:title>
    <meta:user-defined meta:name="OVERHEIDop.ParlID/DC.identifier">kst-25295-2243</meta:user-defined>
    <meta:user-defined meta:name="OVERHEIDop.ondernummer">2243</meta:user-defined>
    <meta:user-defined meta:name="DCTERMS.W3CDTF/DCTERMS.available">2026-01-30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c.s. over een brede meerjarige aanpak van postacute infectiesyndromen</meta:user-defined>
    <meta:user-defined meta:name="OVERHEIDop.indiener">J.P. (Jimmy) Dijk</meta:user-defined>
    <meta:user-defined meta:name="OVERHEIDop.indiener">M.H. Bikker</meta:user-defined>
    <meta:user-defined meta:name="OVERHEIDop.indiener">T.J. Bushoff</meta:user-defined>
    <meta:user-defined meta:name="OVERHEIDop.dossiertitel">Infectieziekten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Infectieziektenbestrijding; Motie; Motie van het lid Bushoff c.s. over een brede meerjarige aanpak van postacute infectiesyndr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