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36
      <text:tab/>BRIEF VAN DE MINISTER VAN VOLKSGEZONDHEID, WELZIJN EN SPORT</text:h>
      <text:p text:style-name="ifm_p_mt.3.76mm_ifm">Aan de Voorzitter van de Tweede Kamer der Staten-Generaal</text:p>
      <text:p text:style-name="ifm_p_mt.3.76mm_ifm">Den Haag, 21 oktober 2025</text:p>
      <text:p text:style-name="ifm_p_mt.3.76mm_ifm">Mijn ambtsvoorganger heeft in haar brief van 16 december 2024<text:note text:id="ID-1220757-d40e64" text:note-class="footnote"><text:note-citation text:label="1 ">1</text:note-citation><text:note-body><text:p text:style-name="ifm_p_font.normal_size.6.93pt_mt..5mm_indent.-0.1161in_mleft.0.1161in_ifm">Kamerstuk 25 295, nr. 2215.</text:p></text:note-body></text:note> aangegeven dat u op de hoogte gehouden wordt van relevante ontwikkelingen met betrekking tot mpox.</text:p>
      <text:p text:style-name="ifm_p_mt.3.76mm_ifm">Op 17 oktober 2025 is een besmetting vastgesteld met de nieuwe mpox-variant 1b. Dit is de eerste keer dat deze nieuwe mpox-variant in Nederland is vastgesteld. Het RIVM geeft aan dat de patiënt niet gevaccineerd was tegen mpox, dat hij geen recente reisgeschiedenis had, maar wel actief was in het MSM-circuit.</text:p>
      <text:p text:style-name="ifm_p_mt.3.76mm_ifm">De patiënt is in isolatie en de betrokken GGD doet bron- en contactonderzoek. De kans op verdere verspreiding lijkt klein. In Spanje en de Verenigde Staten zijn recent ook autochtone besmettingen van de mpox-variant 1b gemeld. De situatie wordt nauwlettend in de gaten gehouden door de ECDC en WHO.</text:p>
      <text:p text:style-name="ifm_p_mt.3.76mm_ifm">Bij brief van 4 juli 2025<text:note text:id="ID-1220757-d40e83" text:note-class="footnote"><text:note-citation text:label="2 ">2</text:note-citation><text:note-body><text:p text:style-name="ifm_p_font.normal_size.6.93pt_mt..5mm_indent.-0.1161in_mleft.0.1161in_ifm">Kamerstuk 25 295, nr. 2232.</text:p></text:note-body></text:note> heeft de Staatssecretaris Jeugd, Preventie en Sport Uw Kamer geïnformeerd over haar besluit om het vaccinatieaanbod tegen mpox voor hoogrisicogroepen in ieder geval tot eind 2025 voort te zetten. Op korte termijn informeert de Staatssecretaris Jeugd, Preventie en Sport u over het vervolg in 2026.</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36<text:tab/><text:page-number text:select-page="current"/></text:p>
      </style:footer>
    </style:master-page>
    <style:master-page xmlns:sdu-fn="http://schema.sdu.nl/2011/07/functions" style:name="Landscape" style:page-layout-name="landscape-margin-text">
      <style:footer>
        <text:p text:style-name="footer">Tweede Kamer, vergaderjaar 2025-2026, 25 295, nr. 2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Update MPOX</dc:title>
    <meta:user-defined meta:name="OVERHEIDop.ParlID/DC.identifier">kst-25295-2236</meta:user-defined>
    <meta:user-defined meta:name="OVERHEIDop.ondernummer">2236</meta:user-defined>
    <meta:user-defined meta:name="DCTERMS.W3CDTF/DCTERMS.available">2025-10-24</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Update MPOX</meta:user-defined>
    <meta:user-defined meta:name="OVERHEIDop.indiener">J.A. Bruijn</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1</meta:user-defined>
    <meta:user-defined meta:name="DC.title">Infectieziektenbestrijding; Brief regering; Update MPO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