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2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234
      <text:tab/>BRIEF VAN DE MINISTER VAN VOLKSGEZONDHEID, WELZIJN EN SPORT</text:h>
      <text:p text:style-name="ifm_p_mt.3.76mm_ifm">Aan de Voorzitter van de Tweede Kamer der Staten-Generaal</text:p>
      <text:p text:style-name="ifm_p_mt.3.76mm_ifm">Den Haag, 10 september 2025</text:p>
      <text:p text:style-name="ifm_p_mt.3.76mm_ifm">Op 1 april jl. is een motie van het lid De Korte (NSC) aangenomen die de regering oproept om het RIVM te vragen te reflecteren op zijn rekenmodel voor oversterfte -waarin voorgaande jaren met oversterfte worden meegenomen- en het RIVM te vragen uit te leggen op welke manier oversterfte in een eventueel ander rekenmodel zichtbaar kan blijven als er in voorgaande jaren sprake is van oversterfte. (Kamerstuk 25 295, nr. 2222)</text:p>
      <text:p text:style-name="ifm_p_mt.3.76mm_ifm">Ik heb het RIVM gevraagd om uitvoering te geven aan dit verzoek. In de bijlage vindt u de memo die naar aanleiding van deze motie door het RIVM is opgesteld. Hiermee beschouw ik deze motie als afgedaan.</text:p>
      <text:p text:style-name="ifm_p_mt.5.08mm_ifm">De Minister van Volksgezondheid, Welzijn en Sport,<text:line-break/>J.A.<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295, nr. 2234<text:tab/><text:page-number text:select-page="current"/></text:p>
      </style:footer>
    </style:master-page>
    <style:master-page xmlns:sdu-fn="http://schema.sdu.nl/2011/07/functions" style:name="Landscape" style:page-layout-name="landscape-margin-text">
      <style:footer>
        <text:p text:style-name="footer">Tweede Kamer, vergaderjaar 2024-2025, 25 295, nr. 2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Uitvoering van de motie van het lid De Korte over een reflectie op het rekenmodel voor oversterfte van het RIVM (Kamerstuk 25295-2222)</dc:title>
    <meta:user-defined meta:name="OVERHEIDop.ParlID/DC.identifier">kst-25295-2234</meta:user-defined>
    <meta:user-defined meta:name="OVERHEIDop.ondernummer">2234</meta:user-defined>
    <meta:user-defined meta:name="DCTERMS.W3CDTF/DCTERMS.available">2025-09-11</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10/xml/MC-OEP-Kamerstuk-Web.xml</meta:user-defined>
    <meta:user-defined meta:name="OVERHEIDop.documenttitel">Uitvoering van de motie van het lid De Korte over een reflectie op het rekenmodel voor oversterfte van het RIVM (Kamerstuk 25295-2222)</meta:user-defined>
    <meta:user-defined meta:name="OVERHEIDop.indiener">J.A. Bruijn</meta:user-defined>
    <meta:user-defined meta:name="OVERHEIDop.dossiertitel">Infectieziekt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0</meta:user-defined>
    <meta:user-defined meta:name="DC.title">Infectieziektenbestrijding; Brief regering; Uitvoering van de motie van het lid De Korte over een reflectie op het rekenmodel voor oversterfte van het RIVM (Kamerstuk 25295-22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