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1
      <text:tab/>BRIEF VAN DE MINISTER VAN VOLKSGEZONDHEID, WELZIJN EN SPORT</text:h>
      <text:p text:style-name="ifm_p_mt.3.76mm_ifm">Aan de Voorzitter van de Tweede Kamer der Staten-Generaal</text:p>
      <text:p text:style-name="ifm_p_mt.3.76mm_ifm">Den Haag, 1 juli 2025</text:p>
      <text:p text:style-name="ifm_p_mt.3.76mm_ifm">Met deze brief informeer ik u over de laatste ontwikkeling van het COVID-19 (SARS-CoV-2)-virus.</text:p>
      <text:h text:style-name="ifm_p_font.bold_mt.3.76mm_page.keep-with-next_ifm" text:outline-level="1">Internationale ontwikkelingen</text:h>
      <text:p text:style-name="ifm_p_mt.3.76mm_ifm">In het EU-gezondheidsbeveiligingscomité is op woensdag 11 juni jl. de mondiale stand van zaken rondom het SARS-CoV-2 virus besproken. De Wereldgezondheidsorganisatie (WHO) en het Europees Centrum voor Ziektepreventie en -Bestrijding (ECDC) gaven een beeld van de recente ontwikkeling van besmettingen wereldwijd. In sommige regio’s, met name in Zuidoost Azië, is sprake van een toename van het aantal besmettingen met een nieuwe sub-variant van de in Nederland en Europa dominante Omikron JN.1-variant van het coronavirus. Deze nieuwe sub-variant, NB.1.8.1, lijkt toe te nemen door een combinatie van factoren, zoals afnemende immuniteit in de bevolking na een periode van lage SARS-CoV-2 circulatie afgelopen winter en bepaalde immunologische eigenschappen van NB.1.8.1. In Europa rapporteren veel landen een lichte toename in de circulatie van SARS-CoV-2 welke een trend laat zien die vergelijkbaar is met die van afgelopen zomer 2024. NB.1.8.1 circuleert momenteel in lage aantallen in de EU/EER, maar zal naar verwachting de komende weken stijgen.</text:p>
      <text:h text:style-name="ifm_p_font.bold_mt.3.76mm_page.keep-with-next_ifm" text:outline-level="1">Risico-inschatting</text:h>
      <text:p text:style-name="ifm_p_mt.3.76mm_ifm">De opkomst van bovengenoemde nieuwste sub-variant van het virus leidt niet tot een andere risico-inschatting door de WHO<text:note text:id="ID-1206388-d36e76" text:note-class="footnote"><text:note-citation text:label="1 ">1</text:note-citation><text:note-body><text:p text:style-name="ifm_p_font.normal_size.6.93pt_mt..5mm_indent.-0.1161in_mleft.0.1161in_ifm">https://cdn.who.int/media/docs/default-source/documents/epp/tracking-sars-cov-2/23052025_nb.1.8.1_ire.pdf?sfvrsn=7b14df58_5&amp;download=true</text:p></text:note-body></text:note>, ECDC<text:note text:id="ID-1206388-d36e88" text:note-class="footnote"><text:note-citation text:label="2 ">2</text:note-citation><text:note-body><text:p text:style-name="ifm_p_font.normal_size.6.93pt_mt..5mm_indent.-0.1161in_mleft.0.1161in_ifm">https://www.ecdc.europa.eu/en/news-events/epidemiological-update-sars-cov-2-and-nb181-variant-assessment</text:p></text:note-body></text:note> en het RIVM dan voor andere Omikron-subvarianten. De verwachting is dat de opkomst van deze nieuwe sub-variant niet leidt tot verhoogde mortaliteit, ziekenhuisopnames en ziekte-ernst. Wel wordt geadviseerd om de vaccinatie van kwetsbare groepen, zoals mensen met een verminderd immuunsysteem en ouderen van met name 80 jaar en ouder, op peil te houden. Deze groepen kunnen nog steeds ernstig ziek worden door een besmetting met het virus. De bestaande vaccins bieden nog steeds goede bescherming tegen de rondgaande varianten van het SARS-CoV-2-virus. De doelgroepen die in Nederland in aanmerking komen voor de najaarsronde komen overeen met de door WHO en het ECDC genoemde risicogroepen. Ik verwijs hiervoor naar de Kamerbrief betreffende «Adviezen Gezondheidsraad COVID-19-vaccinatie 2025 en RSV-vaccinatie voor ouderen».<text:note text:id="ID-1206388-d36e100" text:note-class="footnote"><text:note-citation text:label="3 ">3</text:note-citation><text:note-body><text:p text:style-name="ifm_p_font.normal_size.6.93pt_mt..5mm_indent.-0.1161in_mleft.0.1161in_ifm">Kamerstukken II 2024/25, 25 295, nr. 2229.</text:p></text:note-body></text:note></text:p>
      <text:p text:style-name="ifm_p_mt.3.76mm_ifm">Ten slotte, het RIVM houdt veranderingen in het coronavirus en de gevolgen ervan goed in de gaten.<text:note text:id="ID-1206388-d36e111" text:note-class="footnote"><text:note-citation text:label="4 ">4</text:note-citation><text:note-body><text:p text:style-name="ifm_p_font.normal_size.6.93pt_mt..5mm_indent.-0.1161in_mleft.0.1161in_ifm">https://www.rivm.nl/corona/actueel</text:p></text:note-body></text:note> Zo onderzoekt het RIVM welke varianten er in Nederland aanwezig zijn en of ze toenemen in aandeel van het aantal infecties en rapporteert hierover op zijn website.<text:note text:id="ID-1206388-d36e122" text:note-class="footnote"><text:note-citation text:label="5 ">5</text:note-citation><text:note-body><text:p text:style-name="ifm_p_font.normal_size.6.93pt_mt..5mm_indent.-0.1161in_mleft.0.1161in_ifm">https://www.rivm.nl/corona/actueel/virusvarianten</text:p></text:note-body></text:note></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31<text:tab/><text:page-number text:select-page="current"/></text:p>
      </style:footer>
    </style:master-page>
    <style:master-page xmlns:sdu-fn="http://schema.sdu.nl/2011/07/functions" style:name="Landscape" style:page-layout-name="landscape-margin-text">
      <style:footer>
        <text:p text:style-name="footer">Tweede Kamer, vergaderjaar 2024-2025, 25 295, nr. 2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ontwikkelingen COVID-19</dc:title>
    <meta:user-defined meta:name="OVERHEIDop.ParlID/DC.identifier">kst-25295-2231</meta:user-defined>
    <meta:user-defined meta:name="OVERHEIDop.ondernummer">2231</meta:user-defined>
    <meta:user-defined meta:name="DCTERMS.W3CDTF/DCTERMS.available">2025-07-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Stand van zaken ontwikkelingen COVID-19</meta:user-defined>
    <meta:user-defined meta:name="OVERHEIDop.indiener">D.E.M.C. Jansen</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Infectieziektenbestrijding; Brief regering; Stand van zaken ontwikkelin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