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30
      <text:tab/>BRIEF VAN DE STAATSSECRETARIS VAN VOLKSGEZONDHEID, WELZIJN EN SPORT</text:h>
      <text:p text:style-name="ifm_p_mt.3.76mm_ifm">Aan de Voorzitter van de Tweede Kamer der Staten-Generaal</text:p>
      <text:p text:style-name="ifm_p_mt.3.76mm_ifm">Den Haag, 17 juni 2025</text:p>
      <text:p text:style-name="ifm_p_mt.3.76mm_ifm">De vaste commissie voor Volksgezondheid, Welzijn en Sport heeft in de procedurevergadering van 14 mei 2025 om een reactie gevraagd op het rapport «Van verwachtingen naar normsterfte». Met deze brief voldoe ik aan dit verzoek.</text:p>
      <text:p text:style-name="ifm_p_mt.3.76mm_ifm">De auteurs presenteren in deze notitie een «model voor Normsterfte» dat volgens de auteurs, in vergelijk met het huidige model, meer geschikt is om oversterfte te duiden. Dit komt volgens de auteurs omdat het door hen voorgestelde model oversterfte niet berekent aan de hand van de te verwachten sterfte, zoals het RIVM dat momenteel doet. In plaats daarvan berekent het model van de auteurs oversterfte aan de hand van maatstaven die bepalen of de sterfte als normaal moet worden beschouwd.</text:p>
      <text:p text:style-name="ifm_p_mt.3.76mm_ifm">Op 27 maart jl. is een motie van het lid De Korte (NSC) (Kamerstuk 25 295, nr. 2222) aangenomen waarin de regering wordt verzocht het RIVM te vragen te reflecteren op zijn rekenmodel voor oversterfte waarin voorgaande jaren met oversterfte worden meegenomen en het RIVM te vragen uit te leggen op welke manier oversterfte in een eventueel ander rekenmodel zichtbaar kan blijven als er in voorgaande jaren sprake is van oversterfte. De schrijvers stellen dat het rapport dient ter voorbereiding op het vervolg op deze motie.</text:p>
      <text:p text:style-name="ifm_p_mt.3.76mm_ifm">In het kader van deze motie is het rapport door mijn ministerie naar het RIVM doorgeleid, zodat zij dit rapport kan betrekken bij de reflectie op hun rekenmodel. Over de uitkomsten hiervan zal ik uw Kamer begin september informer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30<text:tab/><text:page-number text:select-page="current"/></text:p>
      </style:footer>
    </style:master-page>
    <style:master-page xmlns:sdu-fn="http://schema.sdu.nl/2011/07/functions" style:name="Landscape" style:page-layout-name="landscape-margin-text">
      <style:footer>
        <text:p text:style-name="footer">Tweede Kamer, vergaderjaar 2024-2025, 25 295, nr. 2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het rapport 'Van verwachtingen naar normsterfte'</dc:title>
    <meta:user-defined meta:name="OVERHEIDop.ParlID/DC.identifier">kst-25295-2230</meta:user-defined>
    <meta:user-defined meta:name="OVERHEIDop.ondernummer">2230</meta:user-defined>
    <meta:user-defined meta:name="DCTERMS.W3CDTF/DCTERMS.available">2025-06-1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Reactie op verzoek commissie over het rapport 'Van verwachtingen naar normsterfte'</meta:user-defined>
    <meta:user-defined meta:name="OVERHEIDop.indiener">V.P.G. Karremans</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Infectieziektenbestrijding; Brief regering; Reactie op verzoek commissie over het rapport 'Van verwachtingen naar norm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