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23
      <text:tab/>MOTIE VAN HET LID THIADENS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er een grote stijging is in de onverklaarbare oversterfte onder vrouwen van 40 tot 50 jaar oud, in het jaar 2024;</text:p>
      <text:p text:style-name="ifm_p_mt.3.76mm_ifm">overwegende dat hier zo snel mogelijk een verklaring voor moet komen, zodat gericht preventieve maatregelen kunnen worden getroffen om herhaling te voorkomen;</text:p>
      <text:p text:style-name="ifm_p_mt.3.76mm_ifm">verzoekt de regering een onderzoek te starten naar de oorzaken van oversterfte onder vrouwen van 40 tot 50 jaar oud in het jaar 2024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295, nr. 2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295, nr. 2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Thiadens over onderzoek naar oversterfte onder vrouwen van 40 tot 50 jaar oud</dc:title>
    <meta:user-defined meta:name="OVERHEIDop.ParlID/DC.identifier">kst-25295-2223</meta:user-defined>
    <meta:user-defined meta:name="OVERHEIDop.ondernummer">2223</meta:user-defined>
    <meta:user-defined meta:name="DCTERMS.W3CDTF/DCTERMS.available">2025-03-28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adens over onderzoek naar oversterfte onder vrouwen van 40 tot 50 jaar oud</meta:user-defined>
    <meta:user-defined meta:name="OVERHEIDop.indiener">F.M. Thiadens</meta:user-defined>
    <meta:user-defined meta:name="OVERHEIDop.dossiertitel">Infectieziektenbestrij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Infectieziektenbestrijding; Motie; Motie van het lid Thiadens over onderzoek naar oversterfte onder vrouwen van 40 tot 50 jaar o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