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13
      <text:tab/>BRIEF VAN DE MINISTER VAN JUSTITIE EN VEILIGHEID</text:h>
      <text:p text:style-name="ifm_p_mt.3.76mm_ifm">Aan de Voorzitter van de Tweede Kamer der Staten-Generaal</text:p>
      <text:p text:style-name="ifm_p_mt.3.76mm_ifm">Den Haag, 27 november 2024</text:p>
      <text:p text:style-name="ifm_p_mt.3.76mm_ifm">Hierbij informeer ik uw Kamer dat ik naar aanleiding van een verzoek op grond van de Wet open overheid (Woo) een deelbesluit heb genomen over de openbaarmaking van informatie aangaande en met betrekking tot het kort geding (vonnis 16 februari 2021) over de avondklok en het daaropvolgende spoedappel (arrest 26 februari 2021) welke binnen de Rijksoverheid aanwezig is.</text:p>
      <text:p text:style-name="ifm_p_mt.3.76mm_ifm">Om zo snel als mogelijk aan het Woo-verzoek tegemoet te komen, is besloten het besluit op dit verzoek in meerdere delen op te splitsen. Dit is het tweede deelbesluit. Het onderhavige deelbesluit heeft betrekking op alle informatie aangaande en met betrekking tot het kort geding (vonnis 16 februari 2021) aangaande de avondklok en het daaropvolgende spoedappel (arrest 26 februari 2021) welke binnen de Rijksoverheid aanwezig is.</text:p>
      <text:p text:style-name="ifm_p_mt.3.76mm_ifm">De (gedeeltelijk) openbaar gemaakte documenten en het tweede deelbesluit zijn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13<text:tab/><text:page-number text:select-page="current"/></text:p>
      </style:footer>
    </style:master-page>
    <style:master-page xmlns:sdu-fn="http://schema.sdu.nl/2011/07/functions" style:name="Landscape" style:page-layout-name="landscape-margin-text">
      <style:footer>
        <text:p text:style-name="footer">Tweede Kamer, vergaderjaar 2024-2025, 25 295, nr. 2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Tweede deelbesluit inzake Woo-verzoek over de avondklok</dc:title>
    <meta:user-defined meta:name="OVERHEIDop.ParlID/DC.identifier">kst-25295-2213</meta:user-defined>
    <meta:user-defined meta:name="OVERHEIDop.ondernummer">2213</meta:user-defined>
    <meta:user-defined meta:name="DCTERMS.W3CDTF/DCTERMS.available">2024-12-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Tweede deelbesluit inzake Woo-verzoek over de avondklok</meta:user-defined>
    <meta:user-defined meta:name="OVERHEIDop.indiener">D.M. van Weel</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Infectieziektenbestrijding; Brief regering; Tweede deelbesluit inzake Woo-verzoek over de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