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2
      <text:tab/>BRIEF VAN DE MINISTER VAN VOLKSGEZONDHEID, WELZIJN EN SPORT</text:h>
      <text:p text:style-name="ifm_p_mt.3.76mm_ifm">Aan de Voorzitter van de Tweede Kamer der Staten-Generaal</text:p>
      <text:p text:style-name="ifm_p_mt.3.76mm_ifm">Den Haag, 13 november 2024</text:p>
      <text:p text:style-name="ifm_p_mt.3.76mm_ifm">Op 7 maart jl. heeft mijn ambtsvoorganger het rapport ‘Leven met Q-koorts’ (2024/012) van de Nationale ombudsman ontvangen. Dit rapport belicht de aanhoudende gevolgen van de Q-koorts uitbraak die Nederland tussen 2006 en 2009 trof en bevat waardevolle inzichten en aanbevelingen voor de omgang met de langdurige impact van deze zoönose op patiënten met Q-koorts.</text:p>
      <text:p text:style-name="ifm_p_mt.3.76mm_ifm">Na zorgvuldige bestudering van het rapport heb ik recent mijn reactie naar de Nationale ombudsman verzonden. In deze reactie heb ik de aanbevelingen besproken en toegelicht welke stappen reeds zijn ondernomen en welke maatregelen we verder nog zullen nemen om de situatie van de getroffen patiënten te verbeteren. Bijgevoegd vindt u een afschrift van mijn reactie aan de Nationale ombudsma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2<text:tab/><text:page-number text:select-page="current"/></text:p>
      </style:footer>
    </style:master-page>
    <style:master-page xmlns:sdu-fn="http://schema.sdu.nl/2011/07/functions" style:name="Landscape" style:page-layout-name="landscape-margin-text">
      <style:footer>
        <text:p text:style-name="footer">Tweede Kamer, vergaderjaar 2024-2025, 25 295, nr. 2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rapport Nationale ombudsman aangaande Q-koorts</dc:title>
    <meta:user-defined meta:name="OVERHEIDop.ParlID/DC.identifier">kst-25295-2212</meta:user-defined>
    <meta:user-defined meta:name="OVERHEIDop.ondernummer">2212</meta:user-defined>
    <meta:user-defined meta:name="DCTERMS.W3CDTF/DCTERMS.available">2024-11-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op rapport Nationale ombudsman aangaande Q-koorts</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Infectieziektenbestrijding; Brief regering; Reactie op rapport Nationale ombudsman aangaande Q-koo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