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0<text:tab/>BRIEF VAN DE STAATSSECRETARIS VAN VOLKSGEZONDHEID, WELZIJN EN SPORT</text:h>
      <text:p text:style-name="ifm_p_mt.3.76mm_ifm">Aan de Voorzitter van de Tweede Kamer der Staten-Generaal</text:p>
      <text:p text:style-name="ifm_p_mt.3.76mm_ifm">Den Haag, 5 november 2024</text:p>
      <text:p text:style-name="ifm_p_mt.3.76mm_ifm">In de procedurevergadering van 25 september 2024 heeft de vaste commissie voor Volksgezondheid, Welzijn en Sport verzocht om een reactie op het rapport van de Vrije Universiteit Amsterdam m.b.t. oversterfte en COVID-19 vaccins. Met deze brief voldoe ik aan dit verzoek.</text:p>
      <text:p text:style-name="ifm_p_mt.3.76mm_ifm">Allereerst wil ik, net als mijn ambtsvoorgangers, benadrukken dat ik het belangrijk vind dat onderzoek wordt gedaan naar de oorzaken van de oversterfte. Om die reden heeft ZonMw in opdracht van het Ministerie van VWS een verdiepend onderzoekstraject opgezet om mogelijke oorzaken van deze oversterfte in kaart te brengen en hebben mijn ambtsvoorgangers zich actief ingezet om de benodigde data beschikbaar te maken voor externe onderzoekers.</text:p>
      <text:p text:style-name="ifm_p_mt.3.76mm_ifm">De hoofdauteurs van het rapport van de Vrije Universiteit Amsterdam, prof. dr. Ronald Meester en dr. Marc Jacobs, hebben eerder een onderzoeksvoorstel ingediend bij ZonMw in het kader van een subsidieoproep voor het uitgezette onderzoeksprogramma naar redenen en oorzaken van oversterfte in de coronacrisis. Dit onderzoeksvoorstel kwam inhoudelijk overeen met een gedeelte van het rapport dat nu is gepubliceerd. De aanvraag is door ZonMw niet gehonoreerd, zoals de auteurs zelf ook noemen in de inleiding van hun onderzoek, omdat er onder andere twijfels waren over de uitvoerbaarheid van het onderzoek in de beschikbare tijd en de expertise van de onderzoekers. Daarom is het onderzoek met behulp van crowdfunding tot stand gekomen.</text:p>
      <text:p text:style-name="ifm_p_mt.3.76mm_ifm">De onderzoekers concluderen in hun studie onder meer dat er een mogelijke relatie is tussen de oversterfte en COVID-19 vaccins. Voor het maken van het beleid omtrent vaccinaties laat ik mij adviseren door, onder andere, de Gezondheidsraad. De raad baseert zijn advies op de laatste wetenschappelijke inzichten die hij nauwlettend in de gaten houdt. Bij dit advies worden ook de door het Lareb gemonitorde bijwerkingen betrokken. De breed gedragen wetenschappelijke consensus is dat het vaccineren veilig is en overlijdens heeft voorkomen. Een verdere inhoudelijke beoordeling van de resultaten van Meester en Jacobs vind ik een zaak voor wetenschappers uit het veld. Ik vertrouw erop dat de adviezen aan mij worden aangepast als blijkt dat dit nodig is.</text:p>
      <text:p text:style-name="ifm_p_mt.3.76mm_ifm">Ten slotte, de auteurs besteden in hun onderzoek veel aandacht aan de in hun ogen onbetrouwbare dataset die het onmogelijk zou maken om sluitende conclusies te kunnen trekken. In de antwoorden op de Kamervragen van het lid Van Meijeren<text:note text:id="ID-1168510-d36e80" text:note-class="footnote"><text:note-citation text:label="1 ">1</text:note-citation><text:note-body><text:p text:style-name="ifm_p_font.normal_size.6.93pt_mt..5mm_indent.-0.1161in_mleft.0.1161in_ifm">Aanhangsel Handelingen II 2024/25, nr. 123</text:p></text:note-body></text:note>, die ik op 1 oktober jl. naar uw Kamer heb gezonden, ben ik hier op ingegaa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0<text:tab/><text:page-number text:select-page="current"/></text:p>
      </style:footer>
    </style:master-page>
    <style:master-page xmlns:sdu-fn="http://schema.sdu.nl/2011/07/functions" style:name="Landscape" style:page-layout-name="landscape-margin-text">
      <style:footer>
        <text:p text:style-name="footer">Tweede Kamer, vergaderjaar 2024-2025, 25 295, nr. 2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p het rapport van VU Amsterdam met betrekking tot oversterfte en COVID-19 vaccins</dc:title>
    <meta:user-defined meta:name="OVERHEIDop.ParlID/DC.identifier">kst-25295-2210</meta:user-defined>
    <meta:user-defined meta:name="OVERHEIDop.ondernummer">2210</meta:user-defined>
    <meta:user-defined meta:name="DCTERMS.W3CDTF/DCTERMS.available">2024-11-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verzoek commissie op het rapport van VU Amsterdam met betrekking tot oversterfte en COVID-19 vaccins</meta:user-defined>
    <meta:user-defined meta:name="OVERHEIDop.indiener">V.P.G. Karreman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Infectieziektenbestrijding; Brief regering; Reactie op verzoek commissie op het rapport van VU Amsterdam met betrekking tot oversterfte en COVID-19 vacci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