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4
      <text:tab/>MOTIE VAN HET LID EL ABASSI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er wereldwijd grote ongelijkheid bestaat in de toegang tot levensreddende vaccinaties;</text:p>
      <text:p text:style-name="ifm_p_mt.3.76mm_ifm">overwegende dat betere toegang tot vaccinaties essentieel is voor een snellere en effectievere reactie op toekomstige pandemieën, epidemieën en andere gezondheidscrises;</text:p>
      <text:p text:style-name="ifm_p_mt.3.76mm_ifm">overwegende dat de Nederlandse mondiale gezondheidsstrategie 2023–2030 voorstelt om vaccinaties beschikbaar te stellen aan landen die daar behoefte aan hebben;</text:p>
      <text:p text:style-name="ifm_p_mt.3.76mm_ifm">verzoekt de regering om bij de inkoop van vaccinaties structureel 15% extra in te kopen zodat deze gedeeld kunnen worden met landen die daar dringend behoefte aan hebb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l Abassi over bij de inkoop van vaccinaties structureel 15% extra inkopen zodat deze gedeeld kunnen worden met landen die daar dringend behoefte aan hebben</dc:title>
    <meta:user-defined meta:name="OVERHEIDop.ParlID/DC.identifier">kst-25295-2204</meta:user-defined>
    <meta:user-defined meta:name="OVERHEIDop.ondernummer">2204</meta:user-defined>
    <meta:user-defined meta:name="DCTERMS.W3CDTF/DCTERMS.available">2024-09-1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ij de inkoop van vaccinaties structureel 15% extra inkopen zodat deze gedeeld kunnen worden met landen die daar dringend behoefte aan hebben</meta:user-defined>
    <meta:user-defined meta:name="OVERHEIDop.indiener">I. el Abassi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Infectieziektenbestrijding; Motie; Motie van het lid El Abassi over bij de inkoop van vaccinaties structureel 15% extra inkopen zodat deze gedeeld kunnen worden met landen die daar dringend behoefte aa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