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0<text:tab/>MOTIE VAN HET LID WILDERS C.S.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we nog steeds veel berichten krijgen (ActiZ, Verenso, V&amp;VN, NU'91, CNV) dat zorgmedewerkers in verpleeghuizen, wijkverpleging en huishoudelijke hulp niet over voldoende beschermingsmaterialen beschikken;</text:p>
      <text:p text:style-name="ifm_p_mt.3.76mm_ifm">verzoekt de regering, te bewerkstelligen, in lijn met de al op 26 maart jongstleden aangenomen motie-Wilders, dat alle zorgmedewerkers op de kortst mogelijke termijn over voldoende beschermingsmaterialen kunnen beschikken,</text:p>
      <text:p text:style-name="ifm_p_mt.3.76mm_ifm">en gaat over tot de orde van de dag.</text:p>
      <text:p text:style-name="ifm_p_mt.3.76mm_ifm">Wilders</text:p>
      <text:p text:style-name="ifm_p_ifm">Van Haga</text:p>
      <text:p text:style-name="ifm_p_ifm">Van der Staaij</text:p>
      <text:p text:style-name="ifm_p_ifm">Krol</text:p>
      <text:p text:style-name="ifm_p_ifm">Van Kooten-Arissen</text:p>
      <text:p text:style-name="ifm_p_ifm">Asscher</text:p>
      <text:p text:style-name="ifm_p_ifm">Marijniss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voldoende beschermingsmaterialen voor alle zorgmedewerkers op de kortst mogelijke termijn</dc:title>
    <meta:user-defined meta:name="OVERHEIDop.ParlID/DC.identifier">kst-25295-220</meta:user-defined>
    <meta:user-defined meta:name="OVERHEIDop.ondernummer">220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voldoende beschermingsmaterialen voor alle zorgmedewerkers op de kortst mogelijke termijn</meta:user-defined>
    <meta:user-defined meta:name="OVERHEIDop.Parlementair/DC.type">Kamerstuk</meta:user-defined>
    <meta:user-defined meta:name="OVERHEIDop.indiener">C.E. Ellemeet</meta:user-defined>
    <meta:user-defined meta:name="OVERHEIDop.indiener">L.M.C. Marijnissen</meta:user-defined>
    <meta:user-defined meta:name="OVERHEIDop.indiener">L.F. Asscher</meta:user-defined>
    <meta:user-defined meta:name="OVERHEIDop.indiener">F.M. van Kooten-Arissen</meta:user-defined>
    <meta:user-defined meta:name="OVERHEIDop.indiener">H.C.M. Krol</meta:user-defined>
    <meta:user-defined meta:name="OVERHEIDop.indiener">C.G. van der Staaij</meta:user-defined>
    <meta:user-defined meta:name="OVERHEIDop.indiener">W.R. van Haga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voldoende beschermingsmaterialen voor alle zorgmedewerkers op de kortst mogelijke 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