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5
      <text:tab/>BRIEF VAN DE MINISTER VAN JUSTITIE EN VEILIGHEID</text:h>
      <text:p text:style-name="ifm_p_mt.3.76mm_ifm">Aan de Voorzitter van de Tweede Kamer der Staten-Generaal</text:p>
      <text:p text:style-name="ifm_p_mt.3.76mm_ifm">Den Haag, 22 juli 2024</text:p>
      <text:p text:style-name="ifm_p_mt.3.76mm_ifm">Hierbij informeer ik uw Kamer dat ik naar aanleiding van een verzoek op grond van de Wet open overheid (Woo) een deelbesluit heb genomen over de openbaarmaking van informatie aangaande en met betrekking tot het kort geding (vonnis 16 februari 2021) over de avondklok en het daaropvolgende spoedappel (arrest 26 februari 2021) welke binnen de Rijksoverheid aanwezig is.</text:p>
      <text:p text:style-name="ifm_p_mt.3.76mm_ifm">Om zo snel als mogelijk aan het Woo-verzoek hierover tegemoet te komen, is besloten het besluit op dit verzoek in meerdere delen op te splitsen. Dit is het eerste deelbesluit. Het onderhavige deelbesluit heeft betrekking op de sms- en WhatsApp-communicatie van en aan voormalig Minister van Justitie en Veiligheid, de heer F.B.J. Grapperhaus.</text:p>
      <text:p text:style-name="ifm_p_mt.3.76mm_ifm">De (gedeeltelijk) openbaar gemaakte documenten en het eerste deelbesluit worden gepubliceerd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5<text:tab/><text:page-number text:select-page="current"/></text:p>
      </style:footer>
    </style:master-page>
    <style:master-page xmlns:sdu-fn="http://schema.sdu.nl/2011/07/functions" style:name="Landscape" style:page-layout-name="landscape-margin-text">
      <style:footer>
        <text:p text:style-name="footer">Tweede Kamer, vergaderjaar 2023-2024, 25 295, nr. 2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inzake Woo verzoek over de avondklok</dc:title>
    <meta:user-defined meta:name="OVERHEIDop.ParlID/DC.identifier">kst-25295-2195</meta:user-defined>
    <meta:user-defined meta:name="OVERHEIDop.ondernummer">2195</meta:user-defined>
    <meta:user-defined meta:name="DCTERMS.W3CDTF/DCTERMS.available">2024-08-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Besluit inzake Woo verzoek over de avondklok</meta:user-defined>
    <meta:user-defined meta:name="OVERHEIDop.indiener">D.M. van Weel</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Infectieziektenbestrijding; Brief regering; Besluit inzake Woo verzoek over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