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94
      <text:tab/>BRIEF VAN DE MINISTER VAN SOCIALE ZAKEN EN WERKGELEGENHEID</text:h>
      <text:p text:style-name="ifm_p_mt.3.76mm_ifm">Aan de Voorzitter van de Tweede Kamer der Staten-Generaal</text:p>
      <text:p text:style-name="ifm_p_mt.3.76mm_ifm">Den Haag, 10 juli 2024</text:p>
      <text:p text:style-name="ifm_p_mt.3.76mm_ifm">Bij dezen bied ik u het eindadvies «Samen paraat voor de volgende pandemie» van het Maatschappelijk Impact Team (MIT) aan. Hierin doet het MIT aanbevelingen over pandemische paraatheid op maatschappelijk gebied.</text:p>
      <text:p text:style-name="ifm_p_mt.3.76mm_ifm">Zoals benoemd in de kabinetsreactie op het evaluatierapport Maatschappelijk Impact Team<text:note text:id="ID-1152398-d36e66" text:note-class="footnote"><text:note-citation text:label="1 ">1</text:note-citation><text:note-body><text:p text:style-name="ifm_p_font.normal_size.6.93pt_mt..5mm_indent.-0.1161in_mleft.0.1161in_ifm">Kamerstuk 2023–2024, 25 295, nr. 2180</text:p></text:note-body></text:note> neem ik dit advies mee in de uitwerking van het MIT in waakstand.</text:p>
      <text:p text:style-name="ifm_p_mt.3.76mm_ifm">De kabinetsreactie op dit advies volgt uiterlijk dit najaar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MIT-advies 'Samen paraat voor de volgende pandemie'</dc:title>
    <meta:user-defined meta:name="OVERHEIDop.ParlID/DC.identifier">kst-25295-2194</meta:user-defined>
    <meta:user-defined meta:name="OVERHEIDop.ondernummer">2194</meta:user-defined>
    <meta:user-defined meta:name="DCTERMS.W3CDTF/DCTERMS.available">2024-07-16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IT-advies 'Samen paraat voor de volgende pandemie'</meta:user-defined>
    <meta:user-defined meta:name="OVERHEIDop.indiener">Y.J. van Hijum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10</meta:user-defined>
    <meta:user-defined meta:name="DC.title">Infectieziektenbestrijding; Brief regering; MIT-advies 'Samen paraat voor de volgende pandemie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