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21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91
      <text:tab/>BRIEF VAN DE MINISTER VOOR MEDISCHE ZORG</text:h>
      <text:p text:style-name="ifm_p_mt.3.76mm_ifm">Aan de Voorzitter van de Tweede Kamer der Staten-Generaal</text:p>
      <text:p text:style-name="ifm_p_mt.3.76mm_ifm">Den Haag, 10 juni 2024</text:p>
      <text:p text:style-name="ifm_p_mt.3.76mm_ifm">Op 8 maart 2024 heeft de Nationale ombudsman zijn rapport «<text:span text:style-name="ifm_span_font.italic_ifm">Leven met Q-koorts – 15 jaar na de epidemie, hoe is het nu?</text:span>» (2024/012) uitgebracht. Dit rapport heeft hij tevens op 28 mei jl. aangeboden aan de vaste commissies voor Volksgezondheid, Welzijn en Sport, en Landbouw, Natuur en Voedselkwaliteit.</text:p>
      <text:p text:style-name="ifm_p_mt.3.76mm_ifm">Ik wil mijn diepe medeleven uitspreken naar alle betrokkenen die nog steeds de gevolgen van de Q-koortsuitbraak ondervinden. Het rapport brengt de aanhoudende impact en de moeilijke situaties, waarin patiënten zich bevinden, pijnlijk helder in beeld. De verhalen en ervaringen van de patiënten raken ons diep en onderstrepen de noodzaak voor voortdurende aandacht en ondersteuning.</text:p>
      <text:p text:style-name="ifm_p_mt.3.76mm_ifm">In verband met de demissionaire status van het kabinet is het niet mogelijk om binnen de gestelde termijn van drie maanden op het rapport te reageren. Mijn opvolger zal zo spoedig mogelijk de kabinetsreactie op het rapport aan uw Kamer doen toekomen. Dit geeft het nieuwe kabinet de mogelijkheid om een uitgebreide en weloverwogen reactie te formuleren.</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95, nr. 2191<text:tab/><text:page-number text:select-page="current"/></text:p>
      </style:footer>
    </style:master-page>
    <style:master-page xmlns:sdu-fn="http://schema.sdu.nl/2011/07/functions" style:name="Landscape" style:page-layout-name="landscape-margin-text">
      <style:footer>
        <text:p text:style-name="footer">Tweede Kamer, vergaderjaar 2023-2024, 25 295, nr. 2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Uitstel van reactie op rapport van de Nationale ombudsman “Leven met Q-koorts - 15 jaar na de epidemie, hoe is het nu?”</dc:title>
    <meta:user-defined meta:name="OVERHEIDop.ParlID/DC.identifier">kst-25295-2191</meta:user-defined>
    <meta:user-defined meta:name="OVERHEIDop.ondernummer">2191</meta:user-defined>
    <meta:user-defined meta:name="DCTERMS.W3CDTF/DCTERMS.available">2024-06-12</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8/xml/MC-OEP-Kamerstuk-Web.xml</meta:user-defined>
    <meta:user-defined meta:name="OVERHEIDop.documenttitel">Uitstel van reactie op rapport van de Nationale ombudsman “Leven met Q-koorts - 15 jaar na de epidemie, hoe is het nu?”</meta:user-defined>
    <meta:user-defined meta:name="OVERHEIDop.indiener">P.A. Dijkstra</meta:user-defined>
    <meta:user-defined meta:name="OVERHEIDop.dossiertitel">Infectieziekten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0</meta:user-defined>
    <meta:user-defined meta:name="DC.title">Infectieziektenbestrijding; Brief regering; Uitstel van reactie op rapport van de Nationale ombudsman “Leven met Q-koorts - 15 jaar na de epidemie, hoe is het n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