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89<text:tab/>BRIEF VAN DE MINISTER VOOR MEDISCHE ZORG</text:h>
      <text:p text:style-name="ifm_p_mt.3.76mm_ifm">Aan de Voorzitter van de Tweede Kamer der Staten-Generaal</text:p>
      <text:p text:style-name="ifm_p_mt.3.76mm_ifm">Den Haag, 6 juni 2024</text:p>
      <text:p text:style-name="ifm_p_mt.3.76mm_ifm">Significant heeft in opdracht van VWS een ex durante (tussentijdse) evaluatie uitgevoerd op het programma Pandemische Paraatheid. Op 13 mei heb ik het eindrapport ontvangen. De evaluatie vond plaats in het kader van artikel 3.1 van de Comptabiliteitswet. Het onderzoek is toegezegd aan uw Kamer en is toegevoegd aan de Strategische Evaluatie Agenda (SEA). De tussentijdse evaluatie past bovendien binnen het voornemen om het programma tussentijds zo nodig bij te kunnen sturen.</text:p>
      <text:p text:style-name="ifm_p_mt.3.76mm_ifm">Vanwege de afspraken gemaakt met uw Kamer over het versneld en actief openbaar maken van rapporten ontvangt u dit rapport nu. Een inhoudelijke reactie op het rapport laat ik aan een volgend kabinet. Deze reactie wordt meegenomen in de voortgangsbrief over pandemische paraatheid die u dit najaar zal ontvang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89<text:tab/><text:page-number text:select-page="current"/></text:p>
      </style:footer>
    </style:master-page>
    <style:master-page xmlns:sdu-fn="http://schema.sdu.nl/2011/07/functions" style:name="Landscape" style:page-layout-name="landscape-margin-text">
      <style:footer>
        <text:p text:style-name="footer">Tweede Kamer, vergaderjaar 2023-2024, 25 295, nr. 2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Tussentijdse evaluatierapport Pandemische paraatheid</dc:title>
    <meta:user-defined meta:name="OVERHEIDop.ParlID/DC.identifier">kst-25295-2189</meta:user-defined>
    <meta:user-defined meta:name="OVERHEIDop.ondernummer">2189</meta:user-defined>
    <meta:user-defined meta:name="DCTERMS.W3CDTF/DCTERMS.available">2024-06-1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8/xml/MC-OEP-Kamerstuk-Web.xml</meta:user-defined>
    <meta:user-defined meta:name="OVERHEIDop.documenttitel">Tussentijdse evaluatierapport Pandemische paraatheid</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Infectieziektenbestrijding; Brief regering; Tussentijdse evaluatierapport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