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88
      <text:tab/>BRIEF VAN DE MINISTER VOOR MEDISCHE ZORG</text:h>
      <text:p text:style-name="ifm_p_mt.3.76mm_ifm">Aan de Voorzitter van de Tweede Kamer der Staten-Generaal</text:p>
      <text:p text:style-name="ifm_p_mt.3.76mm_ifm">Den Haag, 28 mei 2024</text:p>
      <text:p text:style-name="ifm_p_mt.3.76mm_ifm">Bijgaand ontvangt u het advies van ZonMw omtrent het vervolg van het deelprogramma oversterfte. Met het oog op de inbreng voor het Schriftelijk Overleg op donderdag 30 mei, stuur ik u dit advies toe. Ik heb de commissie oversterfte van ZonMw verzocht om advies uit te brengen over de noodzaak, randvoorwaarden en eventuele aandachtspunten voor mogelijk vervolgonderzoek naar oversterfte. Dit verzoek heb ik mede gedaan naar aanleiding van de motie van het lid Joseph c.s. (Kamerstuk 25 295, nr. 2157), die is ingediend tijdens het plenaire debat over oversterfte op 15 februari jl.</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88<text:tab/><text:page-number text:select-page="current"/></text:p>
      </style:footer>
    </style:master-page>
    <style:master-page xmlns:sdu-fn="http://schema.sdu.nl/2011/07/functions" style:name="Landscape" style:page-layout-name="landscape-margin-text">
      <style:footer>
        <text:p text:style-name="footer">Tweede Kamer, vergaderjaar 2023-2024, 25 295, nr. 2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dvies van ZonMw omtrent het vervolg van het deelprogramma oversterfte</dc:title>
    <meta:user-defined meta:name="OVERHEIDop.ParlID/DC.identifier">kst-25295-2188</meta:user-defined>
    <meta:user-defined meta:name="OVERHEIDop.ondernummer">2188</meta:user-defined>
    <meta:user-defined meta:name="DCTERMS.W3CDTF/DCTERMS.available">2024-05-2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8/xml/MC-OEP-Kamerstuk-Web.xml</meta:user-defined>
    <meta:user-defined meta:name="OVERHEIDop.documenttitel">Advies van ZonMw omtrent het vervolg van het deelprogramma oversterfte</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Infectieziektenbestrijding; Brief regering; Advies van ZonMw omtrent het vervolg van het deelprogramma over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