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86
      <text:tab/>MOTIE VAN HET LID VAN MEIJEREN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zegt het vertrouwen in de Minister voor Medische Zorg op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Meijeren over het opzeggen van het vertrouwen in de minister voor Medische Zorg</dc:title>
    <meta:user-defined meta:name="OVERHEIDop.ParlID/DC.identifier">kst-25295-2186</meta:user-defined>
    <meta:user-defined meta:name="OVERHEIDop.ondernummer">2186</meta:user-defined>
    <meta:user-defined meta:name="DCTERMS.W3CDTF/DCTERMS.available">2024-05-2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Meijeren over het opzeggen van het vertrouwen in de minister voor Medische Zorg</meta:user-defined>
    <meta:user-defined meta:name="OVERHEIDop.indiener">G.F.C. van Meijeren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Infectieziektenbestrijding; Motie; Motie van het lid Van Meijeren over het opzeggen van het vertrouwen in de minister voor Medisch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