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83
      <text:tab/>BRIEF VAN DE STAATSSECRETARIS VAN VOLKSGEZONDHEID, WELZIJN EN SPORT</text:h>
      <text:p text:style-name="ifm_p_mt.3.76mm_ifm">Aan de Voorzitter van de Tweede Kamer der Staten-Generaal</text:p>
      <text:p text:style-name="ifm_p_mt.3.76mm_ifm">Den Haag, 14 mei 2024</text:p>
      <text:p text:style-name="ifm_p_mt.3.76mm_ifm">Met deze brief informeer ik uw Kamer over mijn beleidsreactie op het advies van de Gezondheidsraad over mpox.</text:p>
      <text:h text:style-name="ifm_p_font.underline_mt.3.76mm_page.keep-with-next_ifm" text:outline-level="1">Reactie advies GR</text:h>
      <text:p text:style-name="ifm_p_mt.3.76mm_ifm">Met mijn brief van «Voortgang Vol vertrouwen in vaccinaties» van 5 februari jl. heb ik het advies over mpox van de Gezondheidsraad aangeboden aan uw Kamer.<text:note text:id="ID-1142624-d36e89" text:note-class="footnote"><text:note-citation text:label="1 ">1</text:note-citation><text:note-body><text:p text:style-name="ifm_p_font.normal_size.6.93pt_mt..5mm_indent.-0.1161in_mleft.0.1161in_ifm">Tweede Kamer, vergaderjaar 2023/2024, 32 793, nr. 713</text:p></text:note-body></text:note> Mpox wordt veroorzaakt door het mpoxvirus en is overdraagbaar van mens op mens. Doorgaans verloopt een mpox-infectie mild. Kort samengevat adviseert de Gezondheidsraad, vanwege de onvoorspelbare epidemiologie van mpox en de onzekerheid over de ernst en omvang van toekomstige uitbraken, om vaccinatie tegen mpox structureel aan te bieden aan de groep mannen met de grootste kans op een mpox-infectie. De Gezondheidsraad adviseert het vaccinatieaanbod vijf jaar in stand te houden en het daarna te evalueren.</text:p>
      <text:p text:style-name="ifm_p_mt.3.76mm_ifm">Ik wil de Gezondheidsraad bedanken voor dit advies en laat het aan het volgende kabinet om naar aanleiding van dit advies een besluit te nemen. Een structureel programma voor deze doelgroep vergt een extra investering. Op dit moment zijn geen financiële middelen beschikbaar voor een eventuele opvolging van dit advies. Bovendien is over de kosteneffectiviteit van het structureel aanbieden van mpox-vaccinatie aan de risicogroep weinig bekend. Dit dient, zeker ook gezien de dalende animo voor vaccinatie in 2023, meegewogen te worden in verdere besluitvorming.</text:p>
      <text:h text:style-name="ifm_p_font.underline_mt.3.76mm_page.keep-with-next_ifm" text:outline-level="1">Vaccinatiecampagne in het kader van de uitbraakbestrijding</text:h>
      <text:p text:style-name="ifm_p_mt.3.76mm_ifm">In het voorjaar van 2022 bleek voor het eerst sprake van verspreiding van mpox in Europa. In grote delen van het continent en in Noord-Amerika, maar ook daarbuiten, verspreidde de ziekte zich vervolgens snel. Er werden meer dan 70.000 ziektegevallen gemeld. In Nederland zijn in 2022 bijna 1.300 gevallen van mpox gemeld, vooral onder mannen die seks hebben met mannen. Deze gevallen zijn voor een groot deel gediagnosticeerd door de centra seksuele gezondheid (CSG) van de GGD, waar zij een soa-consult kregen.</text:p>
      <text:p text:style-name="ifm_p_mt.3.76mm_ifm">Om de uitbraak tegen te gaan is in 2022 onder andere een tijdelijke vaccinatiecampagne opgezet. Ruim 18 duizend mensen in Nederland hebben in 2022 een of meerdere vaccinaties gehaald tegen mpox. Ook in 2023 werd de mpox-vaccinatie via de GGD aangeboden aan mensen met een hoog risico op besmetting. In 2023 zijn ruim 2.500 vaccinaties aan ongeveer 1.650 mensen gegeven. Deze vaccinatiecampagne is eind 2023 gestopt vanwege de gunstige epidemiologie.</text:p>
      <text:h text:style-name="ifm_p_font.underline_mt.3.76mm_page.keep-with-next_ifm" text:outline-level="1">Huidige epidemiologie</text:h>
      <text:p text:style-name="ifm_p_mt.3.76mm_ifm">De epidemiologische situatie in de wereld is nog niet rustig. Er zijn nog steeds nieuwe gevallen van mpox in vrijwel alle werelddelen. Daarnaast is sprake van atypische verspreiding van mpox in Nigeria en is een grote uitbraak van een andere variant van mpox gaande in de Democratische Republiek Congo (DRC).</text:p>
      <text:p text:style-name="ifm_p_mt.3.76mm_ifm">In Nederland zijn in 2023 rond de 30 besmettingen met mpox gemeld en in 2024 tot nu toe minder dan tien. De uitbraak is in Nederland dus achter de rug. Het RIVM houdt de wereldwijde situatie goed in de gaten en ook binnen Nederland zijn de GGD’en alert op besmettingen met mpox en wordt goed gemonitord. Zo is het mogelijk om, indien nodig, tijdig maatregelen te nemen om een uitbraak te voorkomen of te bestrijd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83<text:tab/><text:page-number text:select-page="current"/></text:p>
      </style:footer>
    </style:master-page>
    <style:master-page xmlns:sdu-fn="http://schema.sdu.nl/2011/07/functions" style:name="Landscape" style:page-layout-name="landscape-margin-text">
      <style:footer>
        <text:p text:style-name="footer">Tweede Kamer, vergaderjaar 2023-2024, 25 295, nr. 2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Beleidsreactie gezondheidsraadadvies mpox</dc:title>
    <meta:user-defined meta:name="OVERHEIDop.ParlID/DC.identifier">kst-25295-2183</meta:user-defined>
    <meta:user-defined meta:name="OVERHEIDop.ondernummer">2183</meta:user-defined>
    <meta:user-defined meta:name="DCTERMS.W3CDTF/DCTERMS.available">2024-05-15</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6/xml/MC-OEP-Kamerstuk-Web.xml</meta:user-defined>
    <meta:user-defined meta:name="OVERHEIDop.documenttitel">Beleidsreactie gezondheidsraadadvies mpox</meta:user-defined>
    <meta:user-defined meta:name="OVERHEIDop.indiener">M. van Ooijen</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Infectieziektenbestrijding; Brief regering; Beleidsreactie gezondheidsraadadvies mpo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