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1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 218
      <text:tab/>GEWIJZIGDE MOTIE VAN DE LEDEN KROL EN ASSCHER TER VERVANGING VAN DIE GEDRUKT ONDER NR. 168</text:h>
      <text:p text:style-name="ifm_p_ifm">Voorgesteld 1 april 2020</text:p>
      <text:p text:style-name="ifm_p_mt.3.76mm_ifm">De Kamer,</text:p>
      <text:p text:style-name="ifm_p_mt.3.76mm_ifm">gehoord de beraadslaging,</text:p>
      <text:p text:style-name="ifm_p_mt.3.76mm_ifm">overwegende dat door het coronavirus de druk op mantelzorgers de komende tijd zal toenemen – mede door de overbelasting van de reguliere zorg – en het van groot belang is dat zij hun werk goed kunnen blijven doen;</text:p>
      <text:p text:style-name="ifm_p_mt.3.76mm_ifm">verzoekt de regering, bij alle maatregelen die genomen worden rondom het coronavirus specifiek rekening te houden met de positie van mantelzorgers;</text:p>
      <text:p text:style-name="ifm_p_mt.3.76mm_ifm">verzoekt de regering tevens, te onderzoeken of een beperkt en ingekaderd aantal mantelzorgers gebruik kunnen maken van de regeling rondom kinderopvang en school voor mensen met een vitaal beroep,</text:p>
      <text:p text:style-name="ifm_p_mt.3.76mm_ifm">en gaat over tot de orde van de dag.</text:p>
      <text:p text:style-name="ifm_p_mt.3.76mm_ifm">Krol</text:p>
      <text:p text:style-name="ifm_p_ifm">A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2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2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 (gewijzigd/nader); Gewijzigde motie van de leden Krol en Asscher over specifiek rekening houden met de positie van mantelzorgers (t.v.v. 25295-168)</dc:title>
    <meta:user-defined meta:name="OVERHEIDop.ParlID/DC.identifier">kst-25295-218</meta:user-defined>
    <meta:user-defined meta:name="OVERHEIDop.ondernummer">218</meta:user-defined>
    <meta:user-defined meta:name="DCTERMS.W3CDTF/DCTERMS.available">2020-04-02</meta:user-defined>
    <meta:user-defined meta:name="OVERHEIDop.KamerstukTypen/DC.type">Motie</meta:user-defined>
    <meta:user-defined meta:name="OVERHEIDop.dossiernummer">25295</meta:user-defined>
    <meta:user-defined meta:name="OVERHEIDop.documenttitel">Gewijzigde motie van de leden Krol en Asscher over specifiek rekening houden met de positie van mantelzorgers (t.v.v. 25295-168)</meta:user-defined>
    <meta:user-defined meta:name="OVERHEIDop.Parlementair/DC.type">Kamerstuk</meta:user-defined>
    <meta:user-defined meta:name="OVERHEIDop.indiener">L.F. Asscher</meta:user-defined>
    <meta:user-defined meta:name="OVERHEIDop.indiener">H.C.M. Krol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 (gewijzigd/nader); Gewijzigde motie van de leden Krol en Asscher over specifiek rekening houden met de positie van mantelzorgers (t.v.v. 25295-168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01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